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中華民國112年6月$0_3_4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上年累計平均指數$0_5_10$2022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總指數影響_百分點_$0_5_12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6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4" table:style-name="ce61">
            <text:p><text:s text:c="16"/>中華民國 <text:s text:c="2"/>112 <text:s/>年 <text:s/>6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3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2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24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4" table:style-name="ce55">
            <text:p>本年累計</text:p>
            <text:p>平均指數</text:p>
          </table:table-cell>
          <table:table-cell office:value-type="string" table:number-columns-spanned="1" table:number-rows-spanned="2" table:content-validation-name="val43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6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5.32" table:content-validation-name="val13" table:style-name="ce26">
            <text:p><text:s/>105.32<text:s/></text:p>
          </table:table-cell>
          <table:table-cell office:value-type="float" office:value="104.97" table:content-validation-name="val15" table:style-name="ce26">
            <text:p><text:s/>104.97<text:s/></text:p>
          </table:table-cell>
          <table:table-cell office:value-type="float" office:value="0.33342859864722302" table:style-name="ce26">
            <text:p><text:s/>0.33<text:s/></text:p>
          </table:table-cell>
          <table:table-cell office:value-type="float" office:value="0.33105961546478802" table:content-validation-name="val13" table:style-name="ce26">
            <text:p><text:s/>0.33<text:s/></text:p>
          </table:table-cell>
          <table:table-cell office:value-type="float" office:value="2.0542635658914699" table:content-validation-name="val25" table:style-name="ce26">
            <text:p><text:s/>2.05<text:s/></text:p>
          </table:table-cell>
          <table:table-cell office:value-type="float" office:value="2.05424288680863" table:content-validation-name="val13" table:style-name="ce26">
            <text:p><text:s/>2.05<text:s/></text:p>
          </table:table-cell>
          <table:table-cell office:value-type="float" office:value="104.66" table:content-validation-name="val35" table:style-name="ce26">
            <text:p><text:s/>104.66<text:s/></text:p>
          </table:table-cell>
          <table:table-cell office:value-type="float" office:value="102.15" table:content-validation-name="val44" table:style-name="ce26">
            <text:p><text:s/>102.15<text:s/></text:p>
          </table:table-cell>
          <table:table-cell office:value-type="float" office:value="2.4571708272148598" table:style-name="ce26">
            <text:p><text:s/>2.46<text:s/></text:p>
          </table:table-cell>
          <table:table-cell office:value-type="float" office:value="2.4571085464673001" table:content-validation-name="val11" table:style-name="ce26">
            <text:p><text:s/>2.4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7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08.54" table:content-validation-name="val13" table:style-name="ce26">
            <text:p><text:s/>108.54<text:s/></text:p>
          </table:table-cell>
          <table:table-cell office:value-type="float" office:value="109.12" table:content-validation-name="val16" table:style-name="ce26">
            <text:p><text:s/>109.12<text:s/></text:p>
          </table:table-cell>
          <table:table-cell office:value-type="float" office:value="-0.53152492668621099" table:style-name="ce26">
            <text:p>- 0.53<text:s/></text:p>
          </table:table-cell>
          <table:table-cell office:value-type="float" office:value="-0.13950318161295799" table:content-validation-name="val13" table:style-name="ce26">
            <text:p>- 0.14<text:s/></text:p>
          </table:table-cell>
          <table:table-cell office:value-type="float" office:value="1.5721504772599799" table:content-validation-name="val26" table:style-name="ce26">
            <text:p><text:s/>1.57<text:s/></text:p>
          </table:table-cell>
          <table:table-cell office:value-type="float" office:value="0.41703151453098197" table:content-validation-name="val13" table:style-name="ce26">
            <text:p><text:s/>0.42<text:s/></text:p>
          </table:table-cell>
          <table:table-cell office:value-type="float" office:value="108.24" table:content-validation-name="val36" table:style-name="ce26">
            <text:p><text:s/>108.24<text:s/></text:p>
          </table:table-cell>
          <table:table-cell office:value-type="float" office:value="103.84" table:content-validation-name="val45" table:style-name="ce26">
            <text:p><text:s/>103.84<text:s/></text:p>
          </table:table-cell>
          <table:table-cell office:value-type="float" office:value="4.2372881355932099" table:style-name="ce26">
            <text:p><text:s/>4.24<text:s/></text:p>
          </table:table-cell>
          <table:table-cell office:value-type="float" office:value="1.06482988204276" table:content-validation-name="val13" table:style-name="ce26">
            <text:p><text:s/>1.0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7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1.14" table:content-validation-name="val13" table:style-name="ce26">
            <text:p><text:s/>101.14<text:s/></text:p>
          </table:table-cell>
          <table:table-cell office:value-type="float" office:value="101.39" table:content-validation-name="val17" table:style-name="ce26">
            <text:p><text:s/>101.39<text:s/></text:p>
          </table:table-cell>
          <table:table-cell office:value-type="float" office:value="-0.246572640299836" table:style-name="ce26">
            <text:p>- 0.25<text:s/></text:p>
          </table:table-cell>
          <table:table-cell office:value-type="float" office:value="-1.1846315511497601E-2" table:content-validation-name="val13" table:style-name="ce26">
            <text:p>- 0.01<text:s/></text:p>
          </table:table-cell>
          <table:table-cell office:value-type="float" office:value="-2.8340858872129902" table:content-validation-name="val27" table:style-name="ce26">
            <text:p>- 2.83<text:s/></text:p>
          </table:table-cell>
          <table:table-cell office:value-type="float" office:value="-0.13566778156346601" table:content-validation-name="val13" table:style-name="ce26">
            <text:p>- 0.14<text:s/></text:p>
          </table:table-cell>
          <table:table-cell office:value-type="float" office:value="100.1" table:content-validation-name="val37" table:style-name="ce26">
            <text:p><text:s/>100.10<text:s/></text:p>
          </table:table-cell>
          <table:table-cell office:value-type="float" office:value="102.96" table:content-validation-name="val46" table:style-name="ce26">
            <text:p><text:s/>102.96<text:s/></text:p>
          </table:table-cell>
          <table:table-cell office:value-type="float" office:value="-2.7777777777777799" table:style-name="ce26">
            <text:p>- 2.78<text:s/></text:p>
          </table:table-cell>
          <table:table-cell office:value-type="float" office:value="-0.14068645321863901" table:content-validation-name="val13" table:style-name="ce26">
            <text:p>- 0.1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7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21" table:content-validation-name="val13" table:style-name="ce26">
            <text:p><text:s/>105.21<text:s/></text:p>
          </table:table-cell>
          <table:table-cell office:value-type="float" office:value="103.75" table:content-validation-name="val18" table:style-name="ce26">
            <text:p><text:s/>103.75<text:s/></text:p>
          </table:table-cell>
          <table:table-cell office:value-type="float" office:value="1.4072289156626501" table:style-name="ce26">
            <text:p><text:s/>1.41<text:s/></text:p>
          </table:table-cell>
          <table:table-cell office:value-type="float" office:value="0.33321003455971099" table:content-validation-name="val13" table:style-name="ce26">
            <text:p><text:s/>0.33<text:s/></text:p>
          </table:table-cell>
          <table:table-cell office:value-type="float" office:value="2.04655674102814" table:content-validation-name="val28" table:style-name="ce26">
            <text:p><text:s/>2.05<text:s/></text:p>
          </table:table-cell>
          <table:table-cell office:value-type="float" office:value="0.49406966527722201" table:content-validation-name="val13" table:style-name="ce26">
            <text:p><text:s/>0.49<text:s/></text:p>
          </table:table-cell>
          <table:table-cell office:value-type="float" office:value="103.77" table:content-validation-name="val38" table:style-name="ce26">
            <text:p><text:s/>103.77<text:s/></text:p>
          </table:table-cell>
          <table:table-cell office:value-type="float" office:value="101.6" table:content-validation-name="val47" table:style-name="ce26">
            <text:p><text:s/>101.60<text:s/></text:p>
          </table:table-cell>
          <table:table-cell office:value-type="float" office:value="2.13582677165354" table:style-name="ce26">
            <text:p><text:s/>2.14<text:s/></text:p>
          </table:table-cell>
          <table:table-cell office:value-type="float" office:value="0.49711789683117302" table:content-validation-name="val13" table:style-name="ce26">
            <text:p><text:s/>0.5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7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2" table:content-validation-name="val13" table:style-name="ce26">
            <text:p><text:s/>102.20<text:s/></text:p>
          </table:table-cell>
          <table:table-cell office:value-type="float" office:value="101.97" table:content-validation-name="val19" table:style-name="ce26">
            <text:p><text:s/>101.97<text:s/></text:p>
          </table:table-cell>
          <table:table-cell office:value-type="float" office:value="0.22555653623614899" table:style-name="ce26">
            <text:p><text:s/>0.23<text:s/></text:p>
          </table:table-cell>
          <table:table-cell office:value-type="float" office:value="3.18372587545512E-2" table:content-validation-name="val13" table:style-name="ce26">
            <text:p><text:s/>0.03<text:s/></text:p>
          </table:table-cell>
          <table:table-cell office:value-type="float" office:value="0.19607843137254799" table:content-validation-name="val29" table:style-name="ce26">
            <text:p><text:s/>0.20<text:s/></text:p>
          </table:table-cell>
          <table:table-cell office:value-type="float" office:value="2.5952378797853701E-2" table:content-validation-name="val13" table:style-name="ce26">
            <text:p><text:s/>0.03<text:s/></text:p>
          </table:table-cell>
          <table:table-cell office:value-type="float" office:value="102.18" table:content-validation-name="val39" table:style-name="ce26">
            <text:p><text:s/>102.18<text:s/></text:p>
          </table:table-cell>
          <table:table-cell office:value-type="float" office:value="102.38" table:content-validation-name="val48" table:style-name="ce26">
            <text:p><text:s/>102.38<text:s/></text:p>
          </table:table-cell>
          <table:table-cell office:value-type="float" office:value="-0.19535065442468599" table:style-name="ce26">
            <text:p>- 0.20<text:s/></text:p>
          </table:table-cell>
          <table:table-cell office:value-type="float" office:value="-3.30957920296591E-2" table:content-validation-name="val13" table:style-name="ce26">
            <text:p>- 0.0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7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1.28" table:content-validation-name="val11" table:style-name="ce26">
            <text:p><text:s/>101.28<text:s/></text:p>
          </table:table-cell>
          <table:table-cell office:value-type="float" office:value="101.26" table:content-validation-name="val20" table:style-name="ce26">
            <text:p><text:s/>101.26<text:s/></text:p>
          </table:table-cell>
          <table:table-cell office:value-type="float" office:value="1.9751135690304601E-2" table:style-name="ce26">
            <text:p><text:s/>0.02<text:s/></text:p>
          </table:table-cell>
          <table:table-cell office:value-type="float" office:value="9.2271085442200698E-4" table:content-validation-name="val13" table:style-name="ce26">
            <text:p><text:s/>0.00<text:s/></text:p>
          </table:table-cell>
          <table:table-cell office:value-type="float" office:value="1.27999999999999" table:content-validation-name="val30" table:style-name="ce26">
            <text:p><text:s/>1.28<text:s/></text:p>
          </table:table-cell>
          <table:table-cell office:value-type="float" office:value="5.5938005322895501E-2" table:content-validation-name="val13" table:style-name="ce26">
            <text:p><text:s/>0.06<text:s/></text:p>
          </table:table-cell>
          <table:table-cell office:value-type="float" office:value="101.2" table:content-validation-name="val40" table:style-name="ce26">
            <text:p><text:s/>101.20<text:s/></text:p>
          </table:table-cell>
          <table:table-cell office:value-type="float" office:value="99.75" table:content-validation-name="val49" table:style-name="ce26">
            <text:p><text:s/>99.75<text:s/></text:p>
          </table:table-cell>
          <table:table-cell office:value-type="float" office:value="1.4536340852130401" table:style-name="ce26">
            <text:p><text:s/>1.45<text:s/></text:p>
          </table:table-cell>
          <table:table-cell office:value-type="float" office:value="6.2537044031583305E-2" table:content-validation-name="val13" table:style-name="ce26">
            <text:p><text:s/>0.06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7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07" table:content-validation-name="val11" table:style-name="ce26">
            <text:p><text:s/>107.07<text:s/></text:p>
          </table:table-cell>
          <table:table-cell office:value-type="float" office:value="106.46" table:content-validation-name="val21" table:style-name="ce26">
            <text:p><text:s/>106.46<text:s/></text:p>
          </table:table-cell>
          <table:table-cell office:value-type="float" office:value="0.57298515874506495" table:style-name="ce26">
            <text:p><text:s/>0.57<text:s/></text:p>
          </table:table-cell>
          <table:table-cell office:value-type="float" office:value="7.5858041390170994E-2" table:content-validation-name="val13" table:style-name="ce26">
            <text:p><text:s/>0.08<text:s/></text:p>
          </table:table-cell>
          <table:table-cell office:value-type="float" office:value="6.1465252304946798" table:content-validation-name="val31" table:style-name="ce26">
            <text:p><text:s/>6.15<text:s/></text:p>
          </table:table-cell>
          <table:table-cell office:value-type="float" office:value="0.83052971913432805" table:content-validation-name="val13" table:style-name="ce26">
            <text:p><text:s/>0.83<text:s/></text:p>
          </table:table-cell>
          <table:table-cell office:value-type="float" office:value="106.08" table:content-validation-name="val41" table:style-name="ce26">
            <text:p><text:s/>106.08<text:s/></text:p>
          </table:table-cell>
          <table:table-cell office:value-type="float" office:value="100.98" table:content-validation-name="val50" table:style-name="ce26">
            <text:p><text:s/>100.98<text:s/></text:p>
          </table:table-cell>
          <table:table-cell office:value-type="float" office:value="5.0505050505050404" table:style-name="ce26">
            <text:p><text:s/>5.05<text:s/></text:p>
          </table:table-cell>
          <table:table-cell office:value-type="float" office:value="0.69625952681839698" table:content-validation-name="val13" table:style-name="ce26">
            <text:p><text:s/>0.7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7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4.17" table:content-validation-name="val13" table:style-name="ce26">
            <text:p><text:s/>104.17<text:s/></text:p>
          </table:table-cell>
          <table:table-cell office:value-type="float" office:value="103.83" table:content-validation-name="val22" table:style-name="ce26">
            <text:p><text:s/>103.83<text:s/></text:p>
          </table:table-cell>
          <table:table-cell office:value-type="float" office:value="0.327458345372245" table:style-name="ce26">
            <text:p><text:s/>0.33<text:s/></text:p>
          </table:table-cell>
          <table:table-cell office:value-type="float" office:value="4.1026740503769803E-2" table:content-validation-name="val13" table:style-name="ce26">
            <text:p><text:s/>0.04<text:s/></text:p>
          </table:table-cell>
          <table:table-cell office:value-type="float" office:value="2.7013704032337502" table:content-validation-name="val32" table:style-name="ce26">
            <text:p><text:s/>2.70<text:s/></text:p>
          </table:table-cell>
          <table:table-cell office:value-type="float" office:value="0.36388241939076399" table:content-validation-name="val13" table:style-name="ce26">
            <text:p><text:s/>0.36<text:s/></text:p>
          </table:table-cell>
          <table:table-cell office:value-type="float" office:value="103.83" table:content-validation-name="val42" table:style-name="ce26">
            <text:p><text:s/>103.83<text:s/></text:p>
          </table:table-cell>
          <table:table-cell office:value-type="float" office:value="101.56" table:content-validation-name="val51" table:style-name="ce26">
            <text:p><text:s/>101.56<text:s/></text:p>
          </table:table-cell>
          <table:table-cell office:value-type="float" office:value="2.2351319417093198" table:style-name="ce26">
            <text:p><text:s/>2.24<text:s/></text:p>
          </table:table-cell>
          <table:table-cell office:value-type="float" office:value="0.30619375834261497" table:content-validation-name="val13" table:style-name="ce26">
            <text:p><text:s/>0.3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10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20T03:56:29Z</meta:creation-date>
    <dc:date>2023-10-20T03:56:29Z</dc:date>
  </office:meta>
</office:document-meta>
</file>