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0"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2年8月$0_3_4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2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3" table:number-rows-spanned="1" table:content-validation-name="val1" table:style-name="ce62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61">
            <text:p><text:s text:c="16"/>中華民國 <text:s text:c="2"/>112 <text:s/>年 <text:s/>8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0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3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4">
            <text:p>本月指數</text:p>
          </table:table-cell>
          <table:table-cell office:value-type="string" table:number-columns-spanned="1" table:number-rows-spanned="3" table:style-name="ce54">
            <text:p>上月指數</text:p>
          </table:table-cell>
          <table:table-cell office:value-type="string" table:number-columns-spanned="2" table:number-rows-spanned="1" table:style-name="ce52">
            <text:p>本月與上月比較</text:p>
          </table:table-cell>
          <table:covered-table-cell/>
          <table:table-cell office:value-type="string" table:number-columns-spanned="2" table:number-rows-spanned="1" table:style-name="ce63">
            <text:p>本月</text:p>
          </table:table-cell>
          <table:covered-table-cell/>
          <table:table-cell office:value-type="string" table:number-columns-spanned="4" table:number-rows-spanned="1" table:style-name="ce52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55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55">
            <text:p>上年累計</text:p>
            <text:p>平均指數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56">
            <text:p>對總指數影響</text:p>
            <text:p>(百分點)</text:p>
          </table:table-cell>
          <table:table-cell table:style-name="ce50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7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5.82470000000001" table:content-validation-name="val11" table:style-name="ce26">
            <text:p><text:s/>105.82<text:s/></text:p>
          </table:table-cell>
          <table:table-cell office:value-type="float" office:value="105.38120000000001" table:content-validation-name="val14" table:style-name="ce26">
            <text:p><text:s/>105.38<text:s/></text:p>
          </table:table-cell>
          <table:table-cell office:value-type="float" office:value="0.420853055383685" table:style-name="ce26">
            <text:p><text:s/>0.42<text:s/></text:p>
          </table:table-cell>
          <table:table-cell office:value-type="float" office:value="0.42168700712304602" table:content-validation-name="val11" table:style-name="ce26">
            <text:p><text:s/>0.42<text:s/></text:p>
          </table:table-cell>
          <table:table-cell office:value-type="float" office:value="2.6328193191736999" table:content-validation-name="val24" table:style-name="ce26">
            <text:p><text:s/>2.63<text:s/></text:p>
          </table:table-cell>
          <table:table-cell office:value-type="float" office:value="2.6327951074335898" table:content-validation-name="val11" table:style-name="ce26">
            <text:p><text:s/>2.63<text:s/></text:p>
          </table:table-cell>
          <table:table-cell office:value-type="float" office:value="104.9" table:content-validation-name="val34" table:style-name="ce26">
            <text:p><text:s/>104.90<text:s/></text:p>
          </table:table-cell>
          <table:table-cell office:value-type="float" office:value="102.39" table:content-validation-name="val43" table:style-name="ce26">
            <text:p><text:s/>102.39<text:s/></text:p>
          </table:table-cell>
          <table:table-cell office:value-type="float" office:value="2.45141127063191" table:style-name="ce26">
            <text:p><text:s/>2.45<text:s/></text:p>
          </table:table-cell>
          <table:table-cell office:value-type="float" office:value="2.4513585740608899" table:content-validation-name="val11" table:style-name="ce26">
            <text:p><text:s/>2.45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7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09.0658" table:content-validation-name="val11" table:style-name="ce26">
            <text:p><text:s/>109.07<text:s/></text:p>
          </table:table-cell>
          <table:table-cell office:value-type="float" office:value="107.7761" table:content-validation-name="val15" table:style-name="ce26">
            <text:p><text:s/>107.78<text:s/></text:p>
          </table:table-cell>
          <table:table-cell office:value-type="float" office:value="1.1966474942032499" table:style-name="ce26">
            <text:p><text:s/>1.20<text:s/></text:p>
          </table:table-cell>
          <table:table-cell office:value-type="float" office:value="0.31181948694442402" table:content-validation-name="val11" table:style-name="ce26">
            <text:p><text:s/>0.31<text:s/></text:p>
          </table:table-cell>
          <table:table-cell office:value-type="float" office:value="3.2722280087112998" table:content-validation-name="val25" table:style-name="ce26">
            <text:p><text:s/>3.27<text:s/></text:p>
          </table:table-cell>
          <table:table-cell office:value-type="float" office:value="0.84156186161509206" table:content-validation-name="val11" table:style-name="ce26">
            <text:p><text:s/>0.84<text:s/></text:p>
          </table:table-cell>
          <table:table-cell office:value-type="float" office:value="108.29" table:content-validation-name="val35" table:style-name="ce26">
            <text:p><text:s/>108.29<text:s/></text:p>
          </table:table-cell>
          <table:table-cell office:value-type="float" office:value="104.35" table:content-validation-name="val44" table:style-name="ce26">
            <text:p><text:s/>104.35<text:s/></text:p>
          </table:table-cell>
          <table:table-cell office:value-type="float" office:value="3.77575467177769" table:style-name="ce26">
            <text:p><text:s/>3.78<text:s/></text:p>
          </table:table-cell>
          <table:table-cell office:value-type="float" office:value="0.95375169492227296" table:content-validation-name="val11" table:style-name="ce26">
            <text:p><text:s/>0.95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7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0.80670000000001" table:content-validation-name="val11" table:style-name="ce26">
            <text:p><text:s/>100.81<text:s/></text:p>
          </table:table-cell>
          <table:table-cell office:value-type="float" office:value="101.9911" table:content-validation-name="val16" table:style-name="ce26">
            <text:p><text:s/>101.99<text:s/></text:p>
          </table:table-cell>
          <table:table-cell office:value-type="float" office:value="-1.1612777977686199" table:style-name="ce26">
            <text:p>- 1.16<text:s/></text:p>
          </table:table-cell>
          <table:table-cell office:value-type="float" office:value="-5.6415717925188603E-2" table:content-validation-name="val11" table:style-name="ce26">
            <text:p>- 0.06<text:s/></text:p>
          </table:table-cell>
          <table:table-cell office:value-type="float" office:value="-1.35365495645365" table:content-validation-name="val26" table:style-name="ce26">
            <text:p>- 1.35<text:s/></text:p>
          </table:table-cell>
          <table:table-cell office:value-type="float" office:value="-7.3056941899676001E-2" table:content-validation-name="val11" table:style-name="ce26">
            <text:p>- 0.07<text:s/></text:p>
          </table:table-cell>
          <table:table-cell office:value-type="float" office:value="100.42" table:content-validation-name="val36" table:style-name="ce26">
            <text:p><text:s/>100.42<text:s/></text:p>
          </table:table-cell>
          <table:table-cell office:value-type="float" office:value="102.91" table:content-validation-name="val45" table:style-name="ce26">
            <text:p><text:s/>102.91<text:s/></text:p>
          </table:table-cell>
          <table:table-cell office:value-type="float" office:value="-2.4195899329511201" table:style-name="ce26">
            <text:p>- 2.42<text:s/></text:p>
          </table:table-cell>
          <table:table-cell office:value-type="float" office:value="-0.122608565044536" table:content-validation-name="val11" table:style-name="ce26">
            <text:p>- 0.12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7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05.9564" table:content-validation-name="val11" table:style-name="ce26">
            <text:p><text:s/>105.96<text:s/></text:p>
          </table:table-cell>
          <table:table-cell office:value-type="float" office:value="105.4953" table:content-validation-name="val17" table:style-name="ce26">
            <text:p><text:s/>105.50<text:s/></text:p>
          </table:table-cell>
          <table:table-cell office:value-type="float" office:value="0.43708108323310402" table:style-name="ce26">
            <text:p><text:s/>0.44<text:s/></text:p>
          </table:table-cell>
          <table:table-cell office:value-type="float" office:value="0.105783704526311" table:content-validation-name="val11" table:style-name="ce26">
            <text:p><text:s/>0.11<text:s/></text:p>
          </table:table-cell>
          <table:table-cell office:value-type="float" office:value="2.3337840448135898" table:content-validation-name="val27" table:style-name="ce26">
            <text:p><text:s/>2.33<text:s/></text:p>
          </table:table-cell>
          <table:table-cell office:value-type="float" office:value="0.57090874640109401" table:content-validation-name="val11" table:style-name="ce26">
            <text:p><text:s/>0.57<text:s/></text:p>
          </table:table-cell>
          <table:table-cell office:value-type="float" office:value="104.26" table:content-validation-name="val37" table:style-name="ce26">
            <text:p><text:s/>104.26<text:s/></text:p>
          </table:table-cell>
          <table:table-cell office:value-type="float" office:value="102.07" table:content-validation-name="val46" table:style-name="ce26">
            <text:p><text:s/>102.07<text:s/></text:p>
          </table:table-cell>
          <table:table-cell office:value-type="float" office:value="2.1455863623004001" table:style-name="ce26">
            <text:p><text:s/>2.15<text:s/></text:p>
          </table:table-cell>
          <table:table-cell office:value-type="float" office:value="0.50573059952093702" table:content-validation-name="val11" table:style-name="ce26">
            <text:p><text:s/>0.51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7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3.4348" table:content-validation-name="val11" table:style-name="ce26">
            <text:p><text:s/>103.43<text:s/></text:p>
          </table:table-cell>
          <table:table-cell office:value-type="float" office:value="102.506" table:content-validation-name="val18" table:style-name="ce26">
            <text:p><text:s/>102.51<text:s/></text:p>
          </table:table-cell>
          <table:table-cell office:value-type="float" office:value="0.90609330185549297" table:style-name="ce26">
            <text:p><text:s/>0.91<text:s/></text:p>
          </table:table-cell>
          <table:table-cell office:value-type="float" office:value="0.129237477179446" table:content-validation-name="val11" table:style-name="ce26">
            <text:p><text:s/>0.13<text:s/></text:p>
          </table:table-cell>
          <table:table-cell office:value-type="float" office:value="0.81364522417153295" table:content-validation-name="val28" table:style-name="ce26">
            <text:p><text:s/>0.81<text:s/></text:p>
          </table:table-cell>
          <table:table-cell office:value-type="float" office:value="0.112926803677096" table:content-validation-name="val11" table:style-name="ce26">
            <text:p><text:s/>0.11<text:s/></text:p>
          </table:table-cell>
          <table:table-cell office:value-type="float" office:value="102.38" table:content-validation-name="val38" table:style-name="ce26">
            <text:p><text:s/>102.38<text:s/></text:p>
          </table:table-cell>
          <table:table-cell office:value-type="float" office:value="102.48" table:content-validation-name="val47" table:style-name="ce26">
            <text:p><text:s/>102.48<text:s/></text:p>
          </table:table-cell>
          <table:table-cell office:value-type="float" office:value="-9.7580015612808199E-2" table:style-name="ce26">
            <text:p>- 0.10<text:s/></text:p>
          </table:table-cell>
          <table:table-cell office:value-type="float" office:value="-1.9253320084693298E-2" table:content-validation-name="val11" table:style-name="ce26">
            <text:p>- 0.02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7" table:style-name="ce57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2.8852" table:content-validation-name="val11" table:style-name="ce26">
            <text:p><text:s/>102.89<text:s/></text:p>
          </table:table-cell>
          <table:table-cell office:value-type="float" office:value="102.8349" table:content-validation-name="val19" table:style-name="ce26">
            <text:p><text:s/>102.83<text:s/></text:p>
          </table:table-cell>
          <table:table-cell office:value-type="float" office:value="4.8913355290847199E-2" table:style-name="ce26">
            <text:p><text:s/>0.05<text:s/></text:p>
          </table:table-cell>
          <table:table-cell office:value-type="float" office:value="2.3327169911443501E-3" table:content-validation-name="val11" table:style-name="ce26">
            <text:p><text:s/>0.00<text:s/></text:p>
          </table:table-cell>
          <table:table-cell office:value-type="float" office:value="2.6798403193612801" table:content-validation-name="val29" table:style-name="ce26">
            <text:p><text:s/>2.68<text:s/></text:p>
          </table:table-cell>
          <table:table-cell office:value-type="float" office:value="0.12411718539562699" table:content-validation-name="val11" table:style-name="ce26">
            <text:p><text:s/>0.12<text:s/></text:p>
          </table:table-cell>
          <table:table-cell office:value-type="float" office:value="101.61" table:content-validation-name="val39" table:style-name="ce26">
            <text:p><text:s/>101.61<text:s/></text:p>
          </table:table-cell>
          <table:table-cell office:value-type="float" office:value="99.86" table:content-validation-name="val48" table:style-name="ce26">
            <text:p><text:s/>99.86<text:s/></text:p>
          </table:table-cell>
          <table:table-cell office:value-type="float" office:value="1.7524534348087399" table:style-name="ce26">
            <text:p><text:s/>1.75<text:s/></text:p>
          </table:table-cell>
          <table:table-cell office:value-type="float" office:value="7.7600252256364702E-2" table:content-validation-name="val11" table:style-name="ce26">
            <text:p><text:s/>0.08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8" table:style-name="ce57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07.37179999999999" table:content-validation-name="val11" table:style-name="ce26">
            <text:p><text:s/>107.37<text:s/></text:p>
          </table:table-cell>
          <table:table-cell office:value-type="float" office:value="107.33629999999999" table:content-validation-name="val20" table:style-name="ce26">
            <text:p><text:s/>107.34<text:s/></text:p>
          </table:table-cell>
          <table:table-cell office:value-type="float" office:value="3.3073620014856302E-2" table:style-name="ce26">
            <text:p><text:s/>0.03<text:s/></text:p>
          </table:table-cell>
          <table:table-cell office:value-type="float" office:value="4.4377065158195603E-3" table:content-validation-name="val11" table:style-name="ce26">
            <text:p><text:s/>0.00<text:s/></text:p>
          </table:table-cell>
          <table:table-cell office:value-type="float" office:value="6.4562760261748897" table:content-validation-name="val30" table:style-name="ce26">
            <text:p><text:s/>6.46<text:s/></text:p>
          </table:table-cell>
          <table:table-cell office:value-type="float" office:value="0.87112216024530098" table:content-validation-name="val11" table:style-name="ce26">
            <text:p><text:s/>0.87<text:s/></text:p>
          </table:table-cell>
          <table:table-cell office:value-type="float" office:value="106.4" table:content-validation-name="val40" table:style-name="ce26">
            <text:p><text:s/>106.40<text:s/></text:p>
          </table:table-cell>
          <table:table-cell office:value-type="float" office:value="100.88" table:content-validation-name="val49" table:style-name="ce26">
            <text:p><text:s/>100.88<text:s/></text:p>
          </table:table-cell>
          <table:table-cell office:value-type="float" office:value="5.4718477398889798" table:style-name="ce26">
            <text:p><text:s/>5.47<text:s/></text:p>
          </table:table-cell>
          <table:table-cell office:value-type="float" office:value="0.749674040902233" table:content-validation-name="val11" table:style-name="ce26">
            <text:p><text:s/>0.75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9" table:style-name="ce57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3.45440000000001" table:content-validation-name="val11" table:style-name="ce26">
            <text:p><text:s/>103.45<text:s/></text:p>
          </table:table-cell>
          <table:table-cell office:value-type="float" office:value="104.07470000000001" table:content-validation-name="val21" table:style-name="ce26">
            <text:p><text:s/>104.07<text:s/></text:p>
          </table:table-cell>
          <table:table-cell office:value-type="float" office:value="-0.59601420902486402" table:style-name="ce26">
            <text:p>- 0.60<text:s/></text:p>
          </table:table-cell>
          <table:table-cell office:value-type="float" office:value="-7.5239917796642505E-2" table:content-validation-name="val11" table:style-name="ce26">
            <text:p>- 0.08<text:s/></text:p>
          </table:table-cell>
          <table:table-cell office:value-type="float" office:value="1.3166193320928401" table:content-validation-name="val31" table:style-name="ce26">
            <text:p><text:s/>1.32<text:s/></text:p>
          </table:table-cell>
          <table:table-cell office:value-type="float" office:value="0.17737073344159099" table:content-validation-name="val11" table:style-name="ce26">
            <text:p><text:s/>0.18<text:s/></text:p>
          </table:table-cell>
          <table:table-cell office:value-type="float" office:value="103.81" table:content-validation-name="val41" table:style-name="ce26">
            <text:p><text:s/>103.81<text:s/></text:p>
          </table:table-cell>
          <table:table-cell office:value-type="float" office:value="101.59" table:content-validation-name="val50" table:style-name="ce26">
            <text:p><text:s/>101.59<text:s/></text:p>
          </table:table-cell>
          <table:table-cell office:value-type="float" office:value="2.1852544541785699" table:style-name="ce26">
            <text:p><text:s/>2.19<text:s/></text:p>
          </table:table-cell>
          <table:table-cell office:value-type="float" office:value="0.29861722704208699" table:content-validation-name="val11" table:style-name="ce26">
            <text:p><text:s/>0.30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2 <text:s/>年 <text:s/>12 <text:s/>月 <text:s/>7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1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20T06:20:21Z</meta:creation-date>
    <dc:date>2023-12-20T06:20:21Z</dc:date>
  </office:meta>
</office:document-meta>
</file>