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9" style:family="table-cell" style:parent-style-name="Default" style:data-style-name="N30">
      <style:text-properties fo:color="#000000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者物價指數$0_8_0$27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食物類$0_10_0$2702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衣著類$0_12_0$2702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居住類$0_14_0$2702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交通及通訊類$0_16_0$2702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醫藥保健類$0_18_0$27026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教養娛樂類$0_20_0$27026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雜項類$0_22_0$27026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消費者物價指數_權數_千分點_依消費者物價指數分$0_4_2$2112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2" table:condition="of:cell-content-is-decimal-number() and cell-content()=&quot;='消費者物價指數_物價指數依消費者物價指數分$0_4_3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中華民國112年10月$0_3_4$2023'/10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_103.9$0_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_109.21$0_1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_104.52$0_1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102.5$0_1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100.74$0_1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上期數值$0_1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100.59$0_2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103.24$0_2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消費者物價指數_本月與上月比較對總指數影響_百分點_依消費者物價指數分$0_5_6$2112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消費者物價指數_物價指數依消費者物價指數分$0_5_7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本月與上年同月比較之漲跌率$0_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3.91$0_1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2.43$0_1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.35$0_14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0.34$0_16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0.38$0_1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0.46$0_2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1.1$0_2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消費者物價指數_本月與上年同月比較對總指數影響_百分點_依消費者物價指數分$0_5_8$2112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消費者物價指數_物價指數依消費者物價指數分$0_5_9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本年度累計月平均$0_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_107.84$0_1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_101.13$0_1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102.79$0_14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100.95$0_16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102.72$0_1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100.75$0_2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104.1$0_2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上年累計平均指數$0_5_10$2022'/10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年度累計月平均$0_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103.73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101.29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101.62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101.67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102.1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100.59$0_2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103.15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對總指數影響_百分點_$0_5_12$2023'/10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722-01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4" table:style-name="ce16"/>
          <table:table-cell table:number-columns-repeated="2" table:style-name="ce1"/>
          <table:table-cell table:style-name="ce14"/>
          <table:table-cell table:style-name="ce1"/>
          <table:table-cell table:style-name="ce4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8"/>
          <table:table-cell table:number-columns-repeated="1637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7"/>
          <table:table-cell table:number-columns-repeated="3" table:style-name="ce24"/>
          <table:table-cell table:style-name="ce31"/>
          <table:table-cell table:number-columns-repeated="3" table:style-name="ce32"/>
          <table:table-cell table:style-name="ce44"/>
          <table:table-cell office:value-type="string" table:style-name="ce2">
            <text:p>表 <text:s text:c="3"/>號</text:p>
          </table:table-cell>
          <table:table-cell office:value-type="string" table:style-name="ce45">
            <text:p>21121-00-01-2</text:p>
          </table:table-cell>
          <table:table-cell table:style-name="ce48"/>
          <table:table-cell table:style-name="ce1"/>
          <table:table-cell table:style-name="ce7"/>
          <table:table-cell table:number-columns-repeated="16368"/>
        </table:table-row>
        <table:table-row table:style-name="ro2">
          <table:table-cell office:value-type="string" table:number-columns-spanned="13" table:number-rows-spanned="1" table:content-validation-name="val1" table:style-name="ce61">
            <text:p>臺中市消費者物價指數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3">
            <text:p>基期：民國110年＝100</text:p>
          </table:table-cell>
          <table:table-cell table:style-name="ce3"/>
          <table:table-cell table:number-columns-repeated="2" table:style-name="ce18"/>
          <table:table-cell office:value-type="string" table:number-columns-spanned="5" table:number-rows-spanned="1" table:content-validation-name="val13" table:style-name="ce60">
            <text:p><text:s text:c="16"/>中華民國 <text:s text:c="2"/>112 <text:s/>年 <text:s/>10 <text:s/>月</text:p>
          </table:table-cell>
          <table:covered-table-cell table:number-columns-repeated="4"/>
          <table:table-cell table:number-columns-repeated="4" table:style-name="ce41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59">
            <text:p>類 <text:s text:c="6"/>別</text:p>
          </table:table-cell>
          <table:covered-table-cell/>
          <table:table-cell office:value-type="string" table:number-columns-spanned="1" table:number-rows-spanned="3" table:content-validation-name="val10" table:style-name="ce52">
            <text:p>權數</text:p>
            <text:p>(‰)</text:p>
          </table:table-cell>
          <table:table-cell office:value-type="string" table:number-columns-spanned="1" table:number-rows-spanned="3" table:content-validation-name="val12" table:style-name="ce53">
            <text:p>本月指數</text:p>
          </table:table-cell>
          <table:table-cell office:value-type="string" table:number-columns-spanned="1" table:number-rows-spanned="3" table:style-name="ce53">
            <text:p>上月指數</text:p>
          </table:table-cell>
          <table:table-cell office:value-type="string" table:number-columns-spanned="2" table:number-rows-spanned="1" table:style-name="ce51">
            <text:p>本月與上月比較</text:p>
          </table:table-cell>
          <table:covered-table-cell/>
          <table:table-cell office:value-type="string" table:number-columns-spanned="2" table:number-rows-spanned="1" table:style-name="ce62">
            <text:p>本月</text:p>
          </table:table-cell>
          <table:covered-table-cell/>
          <table:table-cell office:value-type="string" table:number-columns-spanned="4" table:number-rows-spanned="1" table:style-name="ce51">
            <text:p>截至本月平均指數與上年同期比較</text:p>
          </table:table-cell>
          <table:covered-table-cell table:number-columns-repeated="3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漲跌率</text:p>
            <text:p>(%)</text:p>
          </table:table-cell>
          <table:table-cell office:value-type="string" table:number-columns-spanned="1" table:number-rows-spanned="2" table:content-validation-name="val22" table:style-name="ce52">
            <text:p>對總指數影響</text:p>
            <text:p>(百分點)</text:p>
          </table:table-cell>
          <table:table-cell office:value-type="string" table:number-columns-spanned="1" table:number-rows-spanned="2" table:content-validation-name="val23" table:style-name="ce52">
            <text:p>漲跌率</text:p>
            <text:p>(%)</text:p>
          </table:table-cell>
          <table:table-cell office:value-type="string" table:number-columns-spanned="1" table:number-rows-spanned="2" table:content-validation-name="val32" table:style-name="ce52">
            <text:p>對總指數影響</text:p>
            <text:p>(百分點)</text:p>
          </table:table-cell>
          <table:table-cell office:value-type="string" table:number-columns-spanned="1" table:number-rows-spanned="2" table:content-validation-name="val33" table:style-name="ce54">
            <text:p>本年累計</text:p>
            <text:p>平均指數</text:p>
          </table:table-cell>
          <table:table-cell office:value-type="string" table:number-columns-spanned="1" table:number-rows-spanned="2" table:content-validation-name="val42" table:style-name="ce54">
            <text:p>上年累計</text:p>
            <text:p>平均指數</text:p>
          </table:table-cell>
          <table:table-cell office:value-type="string" table:number-columns-spanned="1" table:number-rows-spanned="2" table:style-name="ce52">
            <text:p>漲跌率</text:p>
            <text:p>(%)</text:p>
          </table:table-cell>
          <table:table-cell office:value-type="string" table:number-columns-spanned="1" table:number-rows-spanned="2" table:content-validation-name="val51" table:style-name="ce55">
            <text:p>對總指數影響</text:p>
            <text:p>(百分點)</text:p>
          </table:table-cell>
          <table:table-cell table:style-name="ce49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4"/>
          <table:table-cell table:style-name="ce11"/>
          <table:table-cell table:style-name="ce19"/>
          <table:table-cell table:number-columns-repeated="2" table:style-name="ce25"/>
          <table:table-cell table:number-columns-repeated="4" table:style-name="ce4"/>
          <table:table-cell table:number-columns-repeated="2" table:style-name="ce42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2" table:style-name="ce56">
            <text:p>總指數</text:p>
          </table:table-cell>
          <table:covered-table-cell/>
          <table:table-cell office:value-type="float" office:value="1000" table:style-name="ce20">
            <text:p>1000.00<text:s/></text:p>
          </table:table-cell>
          <table:table-cell office:value-type="float" office:value="106.765" table:content-validation-name="val11" table:style-name="ce26">
            <text:p><text:s/>106.77<text:s/></text:p>
          </table:table-cell>
          <table:table-cell office:value-type="float" office:value="106.5342" table:content-validation-name="val14" table:style-name="ce26">
            <text:p><text:s/>106.53<text:s/></text:p>
          </table:table-cell>
          <table:table-cell office:value-type="float" office:value="0.21664404482317801" table:style-name="ce26">
            <text:p><text:s/>0.22<text:s/></text:p>
          </table:table-cell>
          <table:table-cell office:value-type="float" office:value="0.21948819269916101" table:content-validation-name="val11" table:style-name="ce26">
            <text:p><text:s/>0.22<text:s/></text:p>
          </table:table-cell>
          <table:table-cell office:value-type="float" office:value="3.1047802993722899" table:content-validation-name="val24" table:style-name="ce26">
            <text:p><text:s/>3.10<text:s/></text:p>
          </table:table-cell>
          <table:table-cell office:value-type="float" office:value="3.1047733000256401" table:content-validation-name="val11" table:style-name="ce26">
            <text:p><text:s/>3.10<text:s/></text:p>
          </table:table-cell>
          <table:table-cell office:value-type="float" office:value="105.24751000000001" table:content-validation-name="val34" table:style-name="ce26">
            <text:p><text:s/>105.25<text:s/></text:p>
          </table:table-cell>
          <table:table-cell office:value-type="float" office:value="102.57299999999999" table:content-validation-name="val43" table:style-name="ce26">
            <text:p><text:s/>102.57<text:s/></text:p>
          </table:table-cell>
          <table:table-cell office:value-type="float" office:value="2.6074210562233802" table:style-name="ce26">
            <text:p><text:s/>2.61<text:s/></text:p>
          </table:table-cell>
          <table:table-cell office:value-type="float" office:value="2.60737563744989" table:content-validation-name="val11" table:style-name="ce26">
            <text:p><text:s/>2.61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3" table:style-name="ce56">
            <text:p><text:s text:c="2"/>食物類</text:p>
          </table:table-cell>
          <table:covered-table-cell/>
          <table:table-cell office:value-type="float" office:value="253.65100000000001" table:content-validation-name="val11" table:style-name="ce20">
            <text:p>253.65<text:s/></text:p>
          </table:table-cell>
          <table:table-cell office:value-type="float" office:value="111.8862" table:content-validation-name="val11" table:style-name="ce26">
            <text:p><text:s/>111.89<text:s/></text:p>
          </table:table-cell>
          <table:table-cell office:value-type="float" office:value="111.1494" table:content-validation-name="val15" table:style-name="ce26">
            <text:p><text:s/>111.15<text:s/></text:p>
          </table:table-cell>
          <table:table-cell office:value-type="float" office:value="0.66289156756582601" table:style-name="ce26">
            <text:p><text:s/>0.66<text:s/></text:p>
          </table:table-cell>
          <table:table-cell office:value-type="float" office:value="0.17817342655882801" table:content-validation-name="val11" table:style-name="ce26">
            <text:p><text:s/>0.18<text:s/></text:p>
          </table:table-cell>
          <table:table-cell office:value-type="float" office:value="4.7231374017222096" table:content-validation-name="val25" table:style-name="ce26">
            <text:p><text:s/>4.72<text:s/></text:p>
          </table:table-cell>
          <table:table-cell office:value-type="float" office:value="1.2420260979586799" table:content-validation-name="val11" table:style-name="ce26">
            <text:p><text:s/>1.24<text:s/></text:p>
          </table:table-cell>
          <table:table-cell office:value-type="float" office:value="108.93375" table:content-validation-name="val35" table:style-name="ce26">
            <text:p><text:s/>108.93<text:s/></text:p>
          </table:table-cell>
          <table:table-cell office:value-type="float" office:value="104.807" table:content-validation-name="val44" table:style-name="ce26">
            <text:p><text:s/>104.81<text:s/></text:p>
          </table:table-cell>
          <table:table-cell office:value-type="float" office:value="3.9374755502972199" table:style-name="ce26">
            <text:p><text:s/>3.94<text:s/></text:p>
          </table:table-cell>
          <table:table-cell office:value-type="float" office:value="1.00340708491483" table:content-validation-name="val11" table:style-name="ce26">
            <text:p><text:s/>1.00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4" table:style-name="ce56">
            <text:p><text:s text:c="2"/>衣著類</text:p>
          </table:table-cell>
          <table:covered-table-cell/>
          <table:table-cell office:value-type="float" office:value="49.856000000000002" table:content-validation-name="val11" table:style-name="ce20">
            <text:p>49.86<text:s/></text:p>
          </table:table-cell>
          <table:table-cell office:value-type="float" office:value="108.3599" table:content-validation-name="val11" table:style-name="ce26">
            <text:p><text:s/>108.36<text:s/></text:p>
          </table:table-cell>
          <table:table-cell office:value-type="float" office:value="100.3229" table:content-validation-name="val16" table:style-name="ce26">
            <text:p><text:s/>100.32<text:s/></text:p>
          </table:table-cell>
          <table:table-cell office:value-type="float" office:value="8.0111320545956897" table:style-name="ce26">
            <text:p><text:s/>8.01<text:s/></text:p>
          </table:table-cell>
          <table:table-cell office:value-type="float" office:value="0.38289037654633201" table:content-validation-name="val11" table:style-name="ce26">
            <text:p><text:s/>0.38<text:s/></text:p>
          </table:table-cell>
          <table:table-cell office:value-type="float" office:value="1.88031214742383" table:content-validation-name="val26" table:style-name="ce26">
            <text:p><text:s/>1.88<text:s/></text:p>
          </table:table-cell>
          <table:table-cell office:value-type="float" office:value="0.12018960059082801" table:content-validation-name="val11" table:style-name="ce26">
            <text:p><text:s/>0.12<text:s/></text:p>
          </table:table-cell>
          <table:table-cell office:value-type="float" office:value="101.20605999999999" table:content-validation-name="val36" table:style-name="ce26">
            <text:p><text:s/>101.21<text:s/></text:p>
          </table:table-cell>
          <table:table-cell office:value-type="float" office:value="102.837" table:content-validation-name="val45" table:style-name="ce26">
            <text:p><text:s/>102.84<text:s/></text:p>
          </table:table-cell>
          <table:table-cell office:value-type="float" office:value="-1.5859466923383501" table:style-name="ce26">
            <text:p>- 1.59<text:s/></text:p>
          </table:table-cell>
          <table:table-cell office:value-type="float" office:value="-8.0950797633426899E-2" table:content-validation-name="val11" table:style-name="ce26">
            <text:p>- 0.08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5" table:style-name="ce56">
            <text:p><text:s text:c="2"/>居住類</text:p>
          </table:table-cell>
          <table:covered-table-cell/>
          <table:table-cell office:value-type="float" office:value="241.43199999999999" table:content-validation-name="val11" table:style-name="ce20">
            <text:p>241.43<text:s/></text:p>
          </table:table-cell>
          <table:table-cell office:value-type="float" office:value="105.2632" table:content-validation-name="val11" table:style-name="ce26">
            <text:p><text:s/>105.26<text:s/></text:p>
          </table:table-cell>
          <table:table-cell office:value-type="float" office:value="106.3009" table:content-validation-name="val17" table:style-name="ce26">
            <text:p><text:s/>106.30<text:s/></text:p>
          </table:table-cell>
          <table:table-cell office:value-type="float" office:value="-0.97619117053571203" table:style-name="ce26">
            <text:p>- 0.98<text:s/></text:p>
          </table:table-cell>
          <table:table-cell office:value-type="float" office:value="-0.23810813239464501" table:content-validation-name="val11" table:style-name="ce26">
            <text:p>- 0.24<text:s/></text:p>
          </table:table-cell>
          <table:table-cell office:value-type="float" office:value="2.4958130477117799" table:content-validation-name="val27" table:style-name="ce26">
            <text:p><text:s/>2.50<text:s/></text:p>
          </table:table-cell>
          <table:table-cell office:value-type="float" office:value="0.59373814148474202" table:content-validation-name="val11" table:style-name="ce26">
            <text:p><text:s/>0.59<text:s/></text:p>
          </table:table-cell>
          <table:table-cell office:value-type="float" office:value="104.56058" table:content-validation-name="val37" table:style-name="ce26">
            <text:p><text:s/>104.56<text:s/></text:p>
          </table:table-cell>
          <table:table-cell office:value-type="float" office:value="102.30800000000001" table:content-validation-name="val46" table:style-name="ce26">
            <text:p><text:s/>102.31<text:s/></text:p>
          </table:table-cell>
          <table:table-cell office:value-type="float" office:value="2.2017633029675099" table:style-name="ce26">
            <text:p><text:s/>2.20<text:s/></text:p>
          </table:table-cell>
          <table:table-cell office:value-type="float" office:value="0.52210927549387798" table:content-validation-name="val11" table:style-name="ce26">
            <text:p><text:s/>0.52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6" table:style-name="ce56">
            <text:p><text:s text:c="2"/>交通及通訊類</text:p>
          </table:table-cell>
          <table:covered-table-cell/>
          <table:table-cell office:value-type="float" office:value="145.99700000000001" table:content-validation-name="val11" table:style-name="ce20">
            <text:p>146.00<text:s/></text:p>
          </table:table-cell>
          <table:table-cell office:value-type="float" office:value="103.07380000000001" table:content-validation-name="val11" table:style-name="ce26">
            <text:p><text:s/>103.07<text:s/></text:p>
          </table:table-cell>
          <table:table-cell office:value-type="float" office:value="103.5492" table:content-validation-name="val18" table:style-name="ce26">
            <text:p><text:s/>103.55<text:s/></text:p>
          </table:table-cell>
          <table:table-cell office:value-type="float" office:value="-0.459105430075746" table:style-name="ce26">
            <text:p>- 0.46<text:s/></text:p>
          </table:table-cell>
          <table:table-cell office:value-type="float" office:value="-6.6161326585837593E-2" table:content-validation-name="val11" table:style-name="ce26">
            <text:p>- 0.07<text:s/></text:p>
          </table:table-cell>
          <table:table-cell office:value-type="float" office:value="1.41066509248329" table:content-validation-name="val28" table:style-name="ce26">
            <text:p><text:s/>1.41<text:s/></text:p>
          </table:table-cell>
          <table:table-cell office:value-type="float" office:value="0.20211023056442701" table:content-validation-name="val11" table:style-name="ce26">
            <text:p><text:s/>0.20<text:s/></text:p>
          </table:table-cell>
          <table:table-cell office:value-type="float" office:value="102.56238" table:content-validation-name="val38" table:style-name="ce26">
            <text:p><text:s/>102.56<text:s/></text:p>
          </table:table-cell>
          <table:table-cell office:value-type="float" office:value="102.30200000000001" table:content-validation-name="val47" table:style-name="ce26">
            <text:p><text:s/>102.30<text:s/></text:p>
          </table:table-cell>
          <table:table-cell office:value-type="float" office:value="0.25452092823210498" table:style-name="ce26">
            <text:p><text:s/>0.25<text:s/></text:p>
          </table:table-cell>
          <table:table-cell office:value-type="float" office:value="3.31346008933893E-2" table:content-validation-name="val11" table:style-name="ce26">
            <text:p><text:s/>0.03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7" table:style-name="ce56">
            <text:p><text:s text:c="2"/>醫藥保健類</text:p>
          </table:table-cell>
          <table:covered-table-cell/>
          <table:table-cell office:value-type="float" office:value="48.98" table:content-validation-name="val11" table:style-name="ce20">
            <text:p>48.98<text:s/></text:p>
          </table:table-cell>
          <table:table-cell office:value-type="float" office:value="103.1622" table:content-validation-name="val11" table:style-name="ce26">
            <text:p><text:s/>103.16<text:s/></text:p>
          </table:table-cell>
          <table:table-cell office:value-type="float" office:value="103.1579" table:content-validation-name="val19" table:style-name="ce26">
            <text:p><text:s/>103.16<text:s/></text:p>
          </table:table-cell>
          <table:table-cell office:value-type="float" office:value="4.1683671342607198E-3" table:style-name="ce26">
            <text:p><text:s/>0.00<text:s/></text:p>
          </table:table-cell>
          <table:table-cell office:value-type="float" office:value="1.9945332722853801E-4" table:content-validation-name="val11" table:style-name="ce26">
            <text:p><text:s/>0.00<text:s/></text:p>
          </table:table-cell>
          <table:table-cell office:value-type="float" office:value="2.6489552238805998" table:content-validation-name="val29" table:style-name="ce26">
            <text:p><text:s/>2.65<text:s/></text:p>
          </table:table-cell>
          <table:table-cell office:value-type="float" office:value="0.124984283940381" table:content-validation-name="val11" table:style-name="ce26">
            <text:p><text:s/>0.12<text:s/></text:p>
          </table:table-cell>
          <table:table-cell office:value-type="float" office:value="101.92301999999999" table:content-validation-name="val39" table:style-name="ce26">
            <text:p><text:s/>101.92<text:s/></text:p>
          </table:table-cell>
          <table:table-cell office:value-type="float" office:value="99.953999999999994" table:content-validation-name="val48" table:style-name="ce26">
            <text:p><text:s/>99.95<text:s/></text:p>
          </table:table-cell>
          <table:table-cell office:value-type="float" office:value="1.9699261660363501" table:style-name="ce26">
            <text:p><text:s/>1.97<text:s/></text:p>
          </table:table-cell>
          <table:table-cell office:value-type="float" office:value="8.8660330698440301E-2" table:content-validation-name="val11" table:style-name="ce26">
            <text:p><text:s/>0.09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8" table:style-name="ce56">
            <text:p><text:s text:c="2"/>教養娛樂類</text:p>
          </table:table-cell>
          <table:covered-table-cell/>
          <table:table-cell office:value-type="float" office:value="133.261" table:content-validation-name="val11" table:style-name="ce20">
            <text:p>133.26<text:s/></text:p>
          </table:table-cell>
          <table:table-cell office:value-type="float" office:value="107.9742" table:content-validation-name="val11" table:style-name="ce26">
            <text:p><text:s/>107.97<text:s/></text:p>
          </table:table-cell>
          <table:table-cell office:value-type="float" office:value="107.30329999999999" table:content-validation-name="val20" table:style-name="ce26">
            <text:p><text:s/>107.30<text:s/></text:p>
          </table:table-cell>
          <table:table-cell office:value-type="float" office:value="0.62523706167472204" table:style-name="ce26">
            <text:p><text:s/>0.63<text:s/></text:p>
          </table:table-cell>
          <table:table-cell office:value-type="float" office:value="8.3881613981045697E-2" table:content-validation-name="val11" table:style-name="ce26">
            <text:p><text:s/>0.08<text:s/></text:p>
          </table:table-cell>
          <table:table-cell office:value-type="float" office:value="4.7784570596797602" table:content-validation-name="val30" table:style-name="ce26">
            <text:p><text:s/>4.78<text:s/></text:p>
          </table:table-cell>
          <table:table-cell office:value-type="float" office:value="0.64165953133277298" table:content-validation-name="val11" table:style-name="ce26">
            <text:p><text:s/>0.64<text:s/></text:p>
          </table:table-cell>
          <table:table-cell office:value-type="float" office:value="106.64756" table:content-validation-name="val40" table:style-name="ce26">
            <text:p><text:s/>106.65<text:s/></text:p>
          </table:table-cell>
          <table:table-cell office:value-type="float" office:value="101.075" table:content-validation-name="val49" table:style-name="ce26">
            <text:p><text:s/>101.08<text:s/></text:p>
          </table:table-cell>
          <table:table-cell office:value-type="float" office:value="5.5132921098194299" table:style-name="ce26">
            <text:p><text:s/>5.51<text:s/></text:p>
          </table:table-cell>
          <table:table-cell office:value-type="float" office:value="0.75289881447226503" table:content-validation-name="val11" table:style-name="ce26">
            <text:p><text:s/>0.75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9" table:style-name="ce56">
            <text:p><text:s text:c="2"/>雜項類</text:p>
          </table:table-cell>
          <table:covered-table-cell/>
          <table:table-cell office:value-type="float" office:value="126.82299999999999" table:content-validation-name="val11" table:style-name="ce20">
            <text:p>126.82<text:s/></text:p>
          </table:table-cell>
          <table:table-cell office:value-type="float" office:value="103.242" table:content-validation-name="val11" table:style-name="ce26">
            <text:p><text:s/>103.24<text:s/></text:p>
          </table:table-cell>
          <table:table-cell office:value-type="float" office:value="104.2414" table:content-validation-name="val21" table:style-name="ce26">
            <text:p><text:s/>104.24<text:s/></text:p>
          </table:table-cell>
          <table:table-cell office:value-type="float" office:value="-0.95873616432625697" table:style-name="ce26">
            <text:p>- 0.96<text:s/></text:p>
          </table:table-cell>
          <table:table-cell office:value-type="float" office:value="-0.12124522354869199" table:content-validation-name="val11" table:style-name="ce26">
            <text:p>- 0.12<text:s/></text:p>
          </table:table-cell>
          <table:table-cell office:value-type="float" office:value="1.30703561966441" table:content-validation-name="val31" table:style-name="ce26">
            <text:p><text:s/>1.31<text:s/></text:p>
          </table:table-cell>
          <table:table-cell office:value-type="float" office:value="0.17923701042672099" table:content-validation-name="val11" table:style-name="ce26">
            <text:p><text:s/>0.18<text:s/></text:p>
          </table:table-cell>
          <table:table-cell office:value-type="float" office:value="103.79725000000001" table:content-validation-name="val41" table:style-name="ce26">
            <text:p><text:s/>103.80<text:s/></text:p>
          </table:table-cell>
          <table:table-cell office:value-type="float" office:value="101.68300000000001" table:content-validation-name="val50" table:style-name="ce26">
            <text:p><text:s/>101.68<text:s/></text:p>
          </table:table-cell>
          <table:table-cell office:value-type="float" office:value="2.0792561195086798" table:style-name="ce26">
            <text:p><text:s/>2.08<text:s/></text:p>
          </table:table-cell>
          <table:table-cell office:value-type="float" office:value="0.28298529881994799" table:content-validation-name="val11" table:style-name="ce26">
            <text:p><text:s/>0.28<text:s/>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13"/>
          <table:table-cell table:style-name="ce21"/>
          <table:table-cell table:number-columns-repeated="4" table:style-name="ce27"/>
          <table:table-cell table:number-columns-repeated="2" table:style-name="ce33"/>
          <table:table-cell table:number-columns-repeated="4" table:style-name="ce27"/>
          <table:table-cell table:number-columns-repeated="16371"/>
        </table:table-row>
        <table:table-row table:style-name="ro1">
          <table:table-cell table:number-columns-repeated="2" table:style-name="ce4"/>
          <table:table-cell table:style-name="ce22"/>
          <table:table-cell table:number-columns-repeated="4" table:style-name="ce28"/>
          <table:table-cell table:style-name="ce34"/>
          <table:table-cell table:style-name="ce37"/>
          <table:table-cell table:number-columns-repeated="3" table:style-name="ce28"/>
          <table:table-cell office:value-type="string" table:style-name="ce46">
            <text:p>中華民國 <text:s/>113 <text:s/>年 <text:s/>2 <text:s/>月 <text:s/>15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23"/>
          <table:table-cell table:style-name="ce29"/>
          <table:table-cell office:value-type="string" table:style-name="ce29">
            <text:p>審核</text:p>
          </table:table-cell>
          <table:table-cell table:style-name="ce30"/>
          <table:table-cell table:style-name="ce29"/>
          <table:table-cell table:style-name="ce35"/>
          <table:table-cell office:value-type="string" table:style-name="ce39">
            <text:p>業務主管人員</text:p>
          </table:table-cell>
          <table:table-cell table:number-columns-repeated="2" table:style-name="ce29"/>
          <table:table-cell office:value-type="string" table:style-name="ce29">
            <text:p>機關首長</text:p>
          </table:table-cell>
          <table:table-cell table:style-name="ce47"/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office:value-type="string" table:style-name="ce39">
            <text:p>主辦統計人員</text:p>
          </table:table-cell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7"/>
          <table:table-cell table:style-name="ce1"/>
          <table:table-cell table:number-columns-spanned="2" table:number-rows-spanned="1" table:style-name="ce50"/>
          <table:covered-table-cell/>
          <table:table-cell table:style-name="ce36"/>
          <table:table-cell table:number-columns-repeated="3" table:style-name="ce14"/>
          <table:table-cell table:number-columns-repeated="16373" table:style-name="ce1"/>
        </table:table-row>
        <table:table-row table:style-name="ro1">
          <table:table-cell office:value-type="string" table:style-name="ce8">
            <text:p>資料來源：由本處第四科依物價網路查報與管理系統彙編。</text:p>
          </table:table-cell>
          <table:table-cell table:number-columns-repeated="7" table:style-name="ce1"/>
          <table:table-cell table:style-name="ce40"/>
          <table:table-cell table:number-columns-repeated="16375" table:style-name="ce1"/>
        </table:table-row>
        <table:table-row table:style-name="ro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1" table:style-name="ce8"/>
          <table:table-cell table:number-columns-repeated="16371"/>
        </table:table-row>
        <table:table-row table:style-name="ro1">
          <table:table-cell office:value-type="string" table:style-name="ce8">
            <text:p><text:s text:c="10"/>2.修正原因為受查者延誤或更正報價。</text:p>
          </table:table-cell>
          <table:table-cell table:style-name="ce1"/>
          <table:table-cell table:number-columns-repeated="11" table:style-name="ce8"/>
          <table:table-cell table:number-columns-repeated="16371"/>
        </table:table-row>
        <table:table-row table:style-name="ro1">
          <table:table-cell table:style-name="ce8"/>
          <table:table-cell table:style-name="ce1"/>
          <table:table-cell table:number-columns-repeated="11" table:style-name="ce8"/>
          <table:table-cell table:number-columns-repeated="16371"/>
        </table:table-row>
        <table:table-row table:number-rows-repeated="14" table:style-name="ro4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20" table:style-name="ro4">
          <table:table-cell/>
          <table:table-cell table:style-name="ce15"/>
          <table:table-cell table:number-columns-repeated="16382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date-style style:name="N51">
      <number:year/>
      <number:text>年</number:text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 </number:text>
      <number:number number:decimal-places="2" number:min-integer-digits="1" number:grouping="true"/>
      <number:text> </number:text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>
      <number:year/>
      <number:text>年</number:text>
      <number:month/>
      <number:text>月</number:text>
    </number:date-style>
    <number:text-style style:name="N54">
      <number:text-content/>
      <number:text>與上年同月比較 </number:text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17T09:20:30Z</meta:creation-date>
    <dc:date>2024-02-17T09:20:30Z</dc:date>
  </office:meta>
</office:document-meta>
</file>