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0">
      <style:text-properties fo:color="#000000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8_0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食物類$0_10_0$2702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衣著類$0_12_0$2702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居住類$0_14_0$2702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交通及通訊類$0_16_0$2702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醫藥保健類$0_18_0$27026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教養娛樂類$0_20_0$27026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雜項類$0_22_0$27026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消費者物價指數_權數_千分點_依消費者物價指數分$0_4_2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" table:condition="of:cell-content-is-decimal-number() and cell-content()=&quot;='消費者物價指數_物價指數依消費者物價指數分$0_4_3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中華民國112年11月$0_3_4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_103.9$0_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_109.21$0_1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_104.52$0_1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_102.5$0_14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_100.74$0_16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上期數值$0_18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00.59$0_20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03.24$0_22_4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消費者物價指數_本月與上月比較對總指數影響_百分點_依消費者物價指數分$0_5_6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消費者物價指數_物價指數依消費者物價指數分$0_5_7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本月與上年同月比較之漲跌率$0_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.91$0_1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2.43$0_1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1.35$0_14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0.34$0_16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0.38$0_18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_0.46$0_20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_1.1$0_22_7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本月與上年同月比較對總指數影響_百分點_依消費者物價指數分$0_5_8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消費者物價指數_物價指數依消費者物價指數分$0_5_9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本年度累計月平均$0_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107.84$0_1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101.13$0_1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102.79$0_14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100.95$0_16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102.72$0_18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100.75$0_20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104.1$0_22_9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上年累計平均指數$0_5_10$2022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累計月平均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103.73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101.29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101.62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101.67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02.1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100.59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103.15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總指數影響_百分點_$0_5_12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content-validation-name="val1" table:style-name="ce52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content-validation-name="val13" table:style-name="ce51">
            <text:p><text:s text:c="16"/>中華民國 <text:s text:c="2"/>112 <text:s/>年 <text:s/>11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content-validation-name="val10" table:style-name="ce56">
            <text:p>權數</text:p>
            <text:p>(‰)</text:p>
          </table:table-cell>
          <table:table-cell office:value-type="string" table:number-columns-spanned="1" table:number-rows-spanned="3" table:content-validation-name="val12" table:style-name="ce57">
            <text:p>本月指數</text:p>
          </table:table-cell>
          <table:table-cell office:value-type="string" table:number-columns-spanned="1" table:number-rows-spanned="3" table:style-name="ce57">
            <text:p>上月指數</text:p>
          </table:table-cell>
          <table:table-cell office:value-type="string" table:number-columns-spanned="2" table:number-rows-spanned="1" table:style-name="ce58">
            <text:p>本月與上月比較</text:p>
          </table:table-cell>
          <table:covered-table-cell/>
          <table:table-cell office:value-type="string" table:number-columns-spanned="2" table:number-rows-spanned="1" table:style-name="ce55">
            <text:p>本月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9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2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23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32" table:style-name="ce56">
            <text:p>對總指數影響</text:p>
            <text:p>(百分點)</text:p>
          </table:table-cell>
          <table:table-cell office:value-type="string" table:number-columns-spanned="1" table:number-rows-spanned="2" table:content-validation-name="val33" table:style-name="ce62">
            <text:p>本年累計</text:p>
            <text:p>平均指數</text:p>
          </table:table-cell>
          <table:table-cell office:value-type="string" table:number-columns-spanned="1" table:number-rows-spanned="2" table:content-validation-name="val42" table:style-name="ce62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content-validation-name="val51" table:style-name="ce63">
            <text:p>對總指數影響</text:p>
            <text:p>(百分點)</text:p>
          </table:table-cell>
          <table:table-cell table:style-name="ce50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2" table:style-name="ce53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6.5599" table:content-validation-name="val11" table:style-name="ce26">
            <text:p><text:s/>106.56<text:s/></text:p>
          </table:table-cell>
          <table:table-cell office:value-type="float" office:value="106.765" table:content-validation-name="val14" table:style-name="ce26">
            <text:p><text:s/>106.77<text:s/></text:p>
          </table:table-cell>
          <table:table-cell office:value-type="float" office:value="-0.192104153983053" table:style-name="ce26">
            <text:p>- 0.19<text:s/></text:p>
          </table:table-cell>
          <table:table-cell office:value-type="float" office:value="-0.194499939382523" table:content-validation-name="val11" table:style-name="ce26">
            <text:p>- 0.19<text:s/></text:p>
          </table:table-cell>
          <table:table-cell office:value-type="float" office:value="2.8371935919706499" table:content-validation-name="val24" table:style-name="ce26">
            <text:p><text:s/>2.84<text:s/></text:p>
          </table:table-cell>
          <table:table-cell office:value-type="float" office:value="2.8371893174817302" table:content-validation-name="val11" table:style-name="ce26">
            <text:p><text:s/>2.84<text:s/></text:p>
          </table:table-cell>
          <table:table-cell office:value-type="float" office:value="105.366818181818" table:content-validation-name="val34" table:style-name="ce26">
            <text:p><text:s/>105.37<text:s/></text:p>
          </table:table-cell>
          <table:table-cell office:value-type="float" office:value="102.66818181818201" table:content-validation-name="val43" table:style-name="ce26">
            <text:p><text:s/>102.67<text:s/></text:p>
          </table:table-cell>
          <table:table-cell office:value-type="float" office:value="2.6285031212644601" table:style-name="ce26">
            <text:p><text:s/>2.63<text:s/></text:p>
          </table:table-cell>
          <table:table-cell office:value-type="float" office:value="2.6284614775569599" table:content-validation-name="val11" table:style-name="ce26">
            <text:p><text:s/>2.63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3" table:style-name="ce53">
            <text:p><text:s text:c="2"/>食物類</text:p>
          </table:table-cell>
          <table:covered-table-cell/>
          <table:table-cell office:value-type="float" office:value="253.65100000000001" table:content-validation-name="val11" table:style-name="ce20">
            <text:p>253.65<text:s/></text:p>
          </table:table-cell>
          <table:table-cell office:value-type="float" office:value="111.7334" table:content-validation-name="val11" table:style-name="ce26">
            <text:p><text:s/>111.73<text:s/></text:p>
          </table:table-cell>
          <table:table-cell office:value-type="float" office:value="111.8862" table:content-validation-name="val15" table:style-name="ce26">
            <text:p><text:s/>111.89<text:s/></text:p>
          </table:table-cell>
          <table:table-cell office:value-type="float" office:value="-0.136567333594317" table:style-name="ce26">
            <text:p>- 0.14<text:s/></text:p>
          </table:table-cell>
          <table:table-cell office:value-type="float" office:value="-3.6846404990646398E-2" table:content-validation-name="val11" table:style-name="ce26">
            <text:p>- 0.04<text:s/></text:p>
          </table:table-cell>
          <table:table-cell office:value-type="float" office:value="5.0520872508461796" table:content-validation-name="val25" table:style-name="ce26">
            <text:p><text:s/>5.05<text:s/></text:p>
          </table:table-cell>
          <table:table-cell office:value-type="float" office:value="1.31622015146863" table:content-validation-name="val11" table:style-name="ce26">
            <text:p><text:s/>1.32<text:s/></text:p>
          </table:table-cell>
          <table:table-cell office:value-type="float" office:value="109.188263636364" table:content-validation-name="val35" table:style-name="ce26">
            <text:p><text:s/>109.19<text:s/></text:p>
          </table:table-cell>
          <table:table-cell office:value-type="float" office:value="104.94818181818199" table:content-validation-name="val44" table:style-name="ce26">
            <text:p><text:s/>104.95<text:s/></text:p>
          </table:table-cell>
          <table:table-cell office:value-type="float" office:value="4.0401670088269004" table:style-name="ce26">
            <text:p><text:s/>4.04<text:s/></text:p>
          </table:table-cell>
          <table:table-cell office:value-type="float" office:value="1.03210827582669" table:content-validation-name="val11" table:style-name="ce26">
            <text:p><text:s/>1.03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4" table:style-name="ce53">
            <text:p><text:s text:c="2"/>衣著類</text:p>
          </table:table-cell>
          <table:covered-table-cell/>
          <table:table-cell office:value-type="float" office:value="49.856000000000002" table:content-validation-name="val11" table:style-name="ce20">
            <text:p>49.86<text:s/></text:p>
          </table:table-cell>
          <table:table-cell office:value-type="float" office:value="106.3724" table:content-validation-name="val11" table:style-name="ce26">
            <text:p><text:s/>106.37<text:s/></text:p>
          </table:table-cell>
          <table:table-cell office:value-type="float" office:value="108.3599" table:content-validation-name="val16" table:style-name="ce26">
            <text:p><text:s/>108.36<text:s/></text:p>
          </table:table-cell>
          <table:table-cell office:value-type="float" office:value="-1.8341655907766601" table:style-name="ce26">
            <text:p>- 1.83<text:s/></text:p>
          </table:table-cell>
          <table:table-cell office:value-type="float" office:value="-9.4420451327076493E-2" table:content-validation-name="val11" table:style-name="ce26">
            <text:p>- 0.09<text:s/></text:p>
          </table:table-cell>
          <table:table-cell office:value-type="float" office:value="0.83647739122192399" table:content-validation-name="val26" table:style-name="ce26">
            <text:p><text:s/>0.84<text:s/></text:p>
          </table:table-cell>
          <table:table-cell office:value-type="float" office:value="5.9980943797944997E-2" table:content-validation-name="val11" table:style-name="ce26">
            <text:p><text:s/>0.06<text:s/></text:p>
          </table:table-cell>
          <table:table-cell office:value-type="float" office:value="101.675727272727" table:content-validation-name="val36" table:style-name="ce26">
            <text:p><text:s/>101.68<text:s/></text:p>
          </table:table-cell>
          <table:table-cell office:value-type="float" office:value="103.078181818182" table:content-validation-name="val45" table:style-name="ce26">
            <text:p><text:s/>103.08<text:s/></text:p>
          </table:table-cell>
          <table:table-cell office:value-type="float" office:value="-1.3605736157902999" table:style-name="ce26">
            <text:p>- 1.36<text:s/></text:p>
          </table:table-cell>
          <table:table-cell office:value-type="float" office:value="-6.80200436181808E-2" table:content-validation-name="val11" table:style-name="ce26">
            <text:p>- 0.07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5" table:style-name="ce53">
            <text:p><text:s text:c="2"/>居住類</text:p>
          </table:table-cell>
          <table:covered-table-cell/>
          <table:table-cell office:value-type="float" office:value="241.43199999999999" table:content-validation-name="val11" table:style-name="ce20">
            <text:p>241.43<text:s/></text:p>
          </table:table-cell>
          <table:table-cell office:value-type="float" office:value="105.3699" table:content-validation-name="val11" table:style-name="ce26">
            <text:p><text:s/>105.37<text:s/></text:p>
          </table:table-cell>
          <table:table-cell office:value-type="float" office:value="105.2632" table:content-validation-name="val17" table:style-name="ce26">
            <text:p><text:s/>105.26<text:s/></text:p>
          </table:table-cell>
          <table:table-cell office:value-type="float" office:value="0.101364959454009" table:style-name="ce26">
            <text:p><text:s/>0.10<text:s/></text:p>
          </table:table-cell>
          <table:table-cell office:value-type="float" office:value="2.4414356579422002E-2" table:content-validation-name="val11" table:style-name="ce26">
            <text:p><text:s/>0.02<text:s/></text:p>
          </table:table-cell>
          <table:table-cell office:value-type="float" office:value="2.3207418916294298" table:content-validation-name="val27" table:style-name="ce26">
            <text:p><text:s/>2.32<text:s/></text:p>
          </table:table-cell>
          <table:table-cell office:value-type="float" office:value="0.55596504656382395" table:content-validation-name="val11" table:style-name="ce26">
            <text:p><text:s/>0.56<text:s/></text:p>
          </table:table-cell>
          <table:table-cell office:value-type="float" office:value="104.634154545455" table:content-validation-name="val37" table:style-name="ce26">
            <text:p><text:s/>104.63<text:s/></text:p>
          </table:table-cell>
          <table:table-cell office:value-type="float" office:value="102.369090909091" table:content-validation-name="val46" table:style-name="ce26">
            <text:p><text:s/>102.37<text:s/></text:p>
          </table:table-cell>
          <table:table-cell office:value-type="float" office:value="2.2126440864607599" table:style-name="ce26">
            <text:p><text:s/>2.21<text:s/></text:p>
          </table:table-cell>
          <table:table-cell office:value-type="float" office:value="0.52521560656773303" table:content-validation-name="val11" table:style-name="ce26">
            <text:p><text:s/>0.53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content-validation-name="val6" table:style-name="ce53">
            <text:p><text:s text:c="2"/>交通及通訊類</text:p>
          </table:table-cell>
          <table:covered-table-cell/>
          <table:table-cell office:value-type="float" office:value="145.99700000000001" table:content-validation-name="val11" table:style-name="ce20">
            <text:p>146.00<text:s/></text:p>
          </table:table-cell>
          <table:table-cell office:value-type="float" office:value="102.2259" table:content-validation-name="val11" table:style-name="ce26">
            <text:p><text:s/>102.23<text:s/></text:p>
          </table:table-cell>
          <table:table-cell office:value-type="float" office:value="103.07380000000001" table:content-validation-name="val18" table:style-name="ce26">
            <text:p><text:s/>103.07<text:s/></text:p>
          </table:table-cell>
          <table:table-cell office:value-type="float" office:value="-0.82261447622966599" table:style-name="ce26">
            <text:p>- 0.82<text:s/></text:p>
          </table:table-cell>
          <table:table-cell office:value-type="float" office:value="-0.11767063968998601" table:content-validation-name="val11" table:style-name="ce26">
            <text:p>- 0.12<text:s/></text:p>
          </table:table-cell>
          <table:table-cell office:value-type="float" office:value="0.72509606857817899" table:content-validation-name="val28" table:style-name="ce26">
            <text:p><text:s/>0.73<text:s/></text:p>
          </table:table-cell>
          <table:table-cell office:value-type="float" office:value="0.10419168128124" table:content-validation-name="val11" table:style-name="ce26">
            <text:p><text:s/>0.10<text:s/></text:p>
          </table:table-cell>
          <table:table-cell office:value-type="float" office:value="102.531790909091" table:content-validation-name="val38" table:style-name="ce26">
            <text:p><text:s/>102.53<text:s/></text:p>
          </table:table-cell>
          <table:table-cell office:value-type="float" office:value="102.22818181818199" table:content-validation-name="val47" table:style-name="ce26">
            <text:p><text:s/>102.23<text:s/></text:p>
          </table:table-cell>
          <table:table-cell office:value-type="float" office:value="0.29699157855420599" table:style-name="ce26">
            <text:p><text:s/>0.30<text:s/></text:p>
          </table:table-cell>
          <table:table-cell office:value-type="float" office:value="3.9654222507400402E-2" table:content-validation-name="val11" table:style-name="ce26">
            <text:p><text:s/>0.04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7" table:style-name="ce53">
            <text:p><text:s text:c="2"/>醫藥保健類</text:p>
          </table:table-cell>
          <table:covered-table-cell/>
          <table:table-cell office:value-type="float" office:value="48.98" table:content-validation-name="val11" table:style-name="ce20">
            <text:p>48.98<text:s/></text:p>
          </table:table-cell>
          <table:table-cell office:value-type="float" office:value="103.27809999999999" table:content-validation-name="val11" table:style-name="ce26">
            <text:p><text:s/>103.28<text:s/></text:p>
          </table:table-cell>
          <table:table-cell office:value-type="float" office:value="103.1622" table:content-validation-name="val19" table:style-name="ce26">
            <text:p><text:s/>103.16<text:s/></text:p>
          </table:table-cell>
          <table:table-cell office:value-type="float" office:value="0.112347352033981" table:style-name="ce26">
            <text:p><text:s/>0.11<text:s/></text:p>
          </table:table-cell>
          <table:table-cell office:value-type="float" office:value="5.3608631125894503E-3" table:content-validation-name="val11" table:style-name="ce26">
            <text:p><text:s/>0.01<text:s/></text:p>
          </table:table-cell>
          <table:table-cell office:value-type="float" office:value="3.0102732894474298" table:content-validation-name="val29" table:style-name="ce26">
            <text:p><text:s/>3.01<text:s/></text:p>
          </table:table-cell>
          <table:table-cell office:value-type="float" office:value="0.13967149096845699" table:content-validation-name="val11" table:style-name="ce26">
            <text:p><text:s/>0.14<text:s/></text:p>
          </table:table-cell>
          <table:table-cell office:value-type="float" office:value="102.046209090909" table:content-validation-name="val39" table:style-name="ce26">
            <text:p><text:s/>102.05<text:s/></text:p>
          </table:table-cell>
          <table:table-cell office:value-type="float" office:value="99.981818181818198" table:content-validation-name="val48" table:style-name="ce26">
            <text:p><text:s/>99.98<text:s/></text:p>
          </table:table-cell>
          <table:table-cell office:value-type="float" office:value="2.0647663211492699" table:style-name="ce26">
            <text:p><text:s/>2.06<text:s/></text:p>
          </table:table-cell>
          <table:table-cell office:value-type="float" office:value="9.3340701201100704E-2" table:content-validation-name="val11" table:style-name="ce26">
            <text:p><text:s/>0.09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8" table:style-name="ce53">
            <text:p><text:s text:c="2"/>教養娛樂類</text:p>
          </table:table-cell>
          <table:covered-table-cell/>
          <table:table-cell office:value-type="float" office:value="133.261" table:content-validation-name="val11" table:style-name="ce20">
            <text:p>133.26<text:s/></text:p>
          </table:table-cell>
          <table:table-cell office:value-type="float" office:value="107.46980000000001" table:content-validation-name="val11" table:style-name="ce26">
            <text:p><text:s/>107.47<text:s/></text:p>
          </table:table-cell>
          <table:table-cell office:value-type="float" office:value="107.9742" table:content-validation-name="val20" table:style-name="ce26">
            <text:p><text:s/>107.97<text:s/></text:p>
          </table:table-cell>
          <table:table-cell office:value-type="float" office:value="-0.46714863365506798" table:style-name="ce26">
            <text:p>- 0.47<text:s/></text:p>
          </table:table-cell>
          <table:table-cell office:value-type="float" office:value="-6.2887237306386401E-2" table:content-validation-name="val11" table:style-name="ce26">
            <text:p>- 0.06<text:s/></text:p>
          </table:table-cell>
          <table:table-cell office:value-type="float" office:value="3.1380038387715898" table:content-validation-name="val30" table:style-name="ce26">
            <text:p><text:s/>3.14<text:s/></text:p>
          </table:table-cell>
          <table:table-cell office:value-type="float" office:value="0.41862248470166302" table:content-validation-name="val11" table:style-name="ce26">
            <text:p><text:s/>0.42<text:s/></text:p>
          </table:table-cell>
          <table:table-cell office:value-type="float" office:value="106.72230909090899" table:content-validation-name="val40" table:style-name="ce26">
            <text:p><text:s/>106.72<text:s/></text:p>
          </table:table-cell>
          <table:table-cell office:value-type="float" office:value="101.35909090909099" table:content-validation-name="val49" table:style-name="ce26">
            <text:p><text:s/>101.36<text:s/></text:p>
          </table:table-cell>
          <table:table-cell office:value-type="float" office:value="5.2913045428046201" table:style-name="ce26">
            <text:p><text:s/>5.29<text:s/></text:p>
          </table:table-cell>
          <table:table-cell office:value-type="float" office:value="0.72222832853714503" table:content-validation-name="val11" table:style-name="ce26">
            <text:p><text:s/>0.72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content-validation-name="val9" table:style-name="ce53">
            <text:p><text:s text:c="2"/>雜項類</text:p>
          </table:table-cell>
          <table:covered-table-cell/>
          <table:table-cell office:value-type="float" office:value="126.82299999999999" table:content-validation-name="val11" table:style-name="ce20">
            <text:p>126.82<text:s/></text:p>
          </table:table-cell>
          <table:table-cell office:value-type="float" office:value="103.9657" table:content-validation-name="val11" table:style-name="ce26">
            <text:p><text:s/>103.97<text:s/></text:p>
          </table:table-cell>
          <table:table-cell office:value-type="float" office:value="103.242" table:content-validation-name="val21" table:style-name="ce26">
            <text:p><text:s/>103.24<text:s/></text:p>
          </table:table-cell>
          <table:table-cell office:value-type="float" office:value="0.70097440963947699" table:style-name="ce26">
            <text:p><text:s/>0.70<text:s/></text:p>
          </table:table-cell>
          <table:table-cell office:value-type="float" office:value="8.75512433545272E-2" table:content-validation-name="val11" table:style-name="ce26">
            <text:p><text:s/>0.09<text:s/></text:p>
          </table:table-cell>
          <table:table-cell office:value-type="float" office:value="1.77748409202152" table:content-validation-name="val31" table:style-name="ce26">
            <text:p><text:s/>1.78<text:s/></text:p>
          </table:table-cell>
          <table:table-cell office:value-type="float" office:value="0.233692268367068" table:content-validation-name="val11" table:style-name="ce26">
            <text:p><text:s/>0.23<text:s/></text:p>
          </table:table-cell>
          <table:table-cell office:value-type="float" office:value="103.812563636364" table:content-validation-name="val41" table:style-name="ce26">
            <text:p><text:s/>103.81<text:s/></text:p>
          </table:table-cell>
          <table:table-cell office:value-type="float" office:value="101.72545454545499" table:content-validation-name="val50" table:style-name="ce26">
            <text:p><text:s/>101.73<text:s/></text:p>
          </table:table-cell>
          <table:table-cell office:value-type="float" office:value="2.0517078053226898" table:style-name="ce26">
            <text:p><text:s/>2.05<text:s/></text:p>
          </table:table-cell>
          <table:table-cell office:value-type="float" office:value="0.278462569979882" table:content-validation-name="val11" table:style-name="ce26">
            <text:p><text:s/>0.28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3 <text:s/>年 <text:s/>3 <text:s/>月 <text:s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61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5T00:46:18Z</meta:creation-date>
    <dc:date>2024-03-15T00:46:18Z</dc:date>
  </office:meta>
</office:document-meta>
</file>