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7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7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64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58">
            <text:p>2112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9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8"/>
          <table:table-cell office:value-type="string" table:number-columns-spanned="5" table:number-rows-spanned="1" table:style-name="ce61">
            <text:p>中華民國111年12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3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50">
            <text:p>權數</text:p>
            <text:p>(‰)</text:p>
          </table:table-cell>
          <table:table-cell office:value-type="string" table:number-columns-spanned="1" table:number-rows-spanned="3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1">
            <text:p>本月與上月比較</text:p>
          </table:table-cell>
          <table:covered-table-cell/>
          <table:table-cell office:value-type="string" table:number-columns-spanned="2" table:number-rows-spanned="1" table:style-name="ce62">
            <text:p>本月</text:p>
          </table:table-cell>
          <table:covered-table-cell/>
          <table:table-cell office:value-type="string" table:number-columns-spanned="4" table:number-rows-spanned="1" table:style-name="ce51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本年累計</text:p>
            <text:p>平均指數</text:p>
          </table:table-cell>
          <table:table-cell office:value-type="string" table:number-columns-spanned="1" table:number-rows-spanned="2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60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5">
            <text:p>總指數</text:p>
          </table:table-cell>
          <table:table-cell table:number-columns-spanned="2" table:number-rows-spanned="1" table:style-name="ce63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8.53" table:style-name="ce24">
            <text:p>108.53<text:s/></text:p>
          </table:table-cell>
          <table:table-cell office:value-type="float" office:value="108.43" table:style-name="ce24">
            <text:p>108.43<text:s/></text:p>
          </table:table-cell>
          <table:table-cell office:value-type="float" office:value="9.2225398874830999E-2" table:style-name="ce31">
            <text:p><text:s/>0.09<text:s/></text:p>
          </table:table-cell>
          <table:table-cell office:value-type="float" office:value="9.2225398874836995E-2" table:style-name="ce31">
            <text:p><text:s/>0.09<text:s/></text:p>
          </table:table-cell>
          <table:table-cell office:value-type="float" office:value="2.9501043445267001" table:style-name="ce31">
            <text:p><text:s/>2.95<text:s/></text:p>
          </table:table-cell>
          <table:table-cell office:value-type="float" office:value="2.9501043445267001" table:style-name="ce31">
            <text:p><text:s/>2.95<text:s/></text:p>
          </table:table-cell>
          <table:table-cell office:value-type="float" office:value="107.52" table:style-name="ce24">
            <text:p>107.52<text:s/></text:p>
          </table:table-cell>
          <table:table-cell office:value-type="float" office:value="104.64" table:style-name="ce24">
            <text:p>104.64<text:s/></text:p>
          </table:table-cell>
          <table:table-cell office:value-type="float" office:value="2.7522935779817002" table:style-name="ce31">
            <text:p><text:s/>2.75<text:s/></text:p>
          </table:table-cell>
          <table:table-cell office:value-type="float" office:value="2.7522935779817002" table:style-name="ce31">
            <text:p><text:s/>2.7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不含食物</text:p>
          </table:table-cell>
          <table:covered-table-cell/>
          <table:table-cell office:value-type="float" office:value="758.18" table:style-name="ce20">
            <text:p>758.18<text:s/></text:p>
          </table:table-cell>
          <table:table-cell office:value-type="float" office:value="107.58" table:style-name="ce25">
            <text:p>107.58<text:s/></text:p>
          </table:table-cell>
          <table:table-cell office:value-type="float" office:value="107.51" table:style-name="ce25">
            <text:p>107.51<text:s/></text:p>
          </table:table-cell>
          <table:table-cell office:value-type="float" office:value="6.5110222304881005E-2" table:style-name="ce32">
            <text:p><text:s/>0.07<text:s/></text:p>
          </table:table-cell>
          <table:table-cell office:value-type="float" office:value="4.8872537697365E-2" table:style-name="ce32">
            <text:p><text:s/>0.05<text:s/></text:p>
          </table:table-cell>
          <table:table-cell office:value-type="float" office:value="2.2623574144487" table:style-name="ce32">
            <text:p><text:s/>2.26<text:s/></text:p>
          </table:table-cell>
          <table:table-cell office:value-type="float" office:value="1.7091109365006001" table:style-name="ce32">
            <text:p><text:s/>1.71<text:s/></text:p>
          </table:table-cell>
          <table:table-cell office:value-type="float" office:value="106.74" table:style-name="ce25">
            <text:p>106.74<text:s/></text:p>
          </table:table-cell>
          <table:table-cell office:value-type="float" office:value="104.64" table:style-name="ce25">
            <text:p>104.64<text:s/></text:p>
          </table:table-cell>
          <table:table-cell office:value-type="float" office:value="2.0068807339450001" table:style-name="ce32">
            <text:p><text:s/>2.01<text:s/></text:p>
          </table:table-cell>
          <table:table-cell office:value-type="float" office:value="1.4893837268181001" table:style-name="ce32">
            <text:p><text:s/>1.4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不含蔬菜水果</text:p>
          </table:table-cell>
          <table:covered-table-cell/>
          <table:table-cell office:value-type="float" office:value="961.18" table:style-name="ce20">
            <text:p>961.18<text:s/></text:p>
          </table:table-cell>
          <table:table-cell office:value-type="float" office:value="109.22" table:style-name="ce25">
            <text:p>109.22<text:s/></text:p>
          </table:table-cell>
          <table:table-cell office:value-type="float" office:value="109.08" table:style-name="ce25">
            <text:p>109.08<text:s/></text:p>
          </table:table-cell>
          <table:table-cell office:value-type="float" office:value="0.12834616795013001" table:style-name="ce32">
            <text:p><text:s/>0.13<text:s/></text:p>
          </table:table-cell>
          <table:table-cell office:value-type="float" office:value="0.12392866743156" table:style-name="ce32">
            <text:p><text:s/>0.12<text:s/></text:p>
          </table:table-cell>
          <table:table-cell office:value-type="float" office:value="3.0085824766574998" table:style-name="ce32">
            <text:p><text:s/>3.01<text:s/></text:p>
          </table:table-cell>
          <table:table-cell office:value-type="float" office:value="2.9044297271213" table:style-name="ce32">
            <text:p><text:s/>2.90<text:s/></text:p>
          </table:table-cell>
          <table:table-cell office:value-type="float" office:value="108.14" table:style-name="ce25">
            <text:p>108.14<text:s/></text:p>
          </table:table-cell>
          <table:table-cell office:value-type="float" office:value="105.34" table:style-name="ce25">
            <text:p>105.34<text:s/></text:p>
          </table:table-cell>
          <table:table-cell office:value-type="float" office:value="2.6580596164800001" table:style-name="ce32">
            <text:p><text:s/>2.66<text:s/></text:p>
          </table:table-cell>
          <table:table-cell office:value-type="float" office:value="2.5531401983104001" table:style-name="ce32">
            <text:p><text:s/>2.5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不含蔬菜水果及能源</text:p>
          </table:table-cell>
          <table:covered-table-cell/>
          <table:table-cell office:value-type="float" office:value="917.97" table:style-name="ce20">
            <text:p>917.97<text:s/></text:p>
          </table:table-cell>
          <table:table-cell office:value-type="float" office:value="108.83" table:style-name="ce25">
            <text:p>108.83<text:s/></text:p>
          </table:table-cell>
          <table:table-cell office:value-type="float" office:value="108.69" table:style-name="ce25">
            <text:p>108.69<text:s/></text:p>
          </table:table-cell>
          <table:table-cell office:value-type="float" office:value="0.12880669794831001" table:style-name="ce32">
            <text:p><text:s/>0.13<text:s/></text:p>
          </table:table-cell>
          <table:table-cell office:value-type="float" office:value="0.11846296712264" table:style-name="ce32">
            <text:p><text:s/>0.12<text:s/></text:p>
          </table:table-cell>
          <table:table-cell office:value-type="float" office:value="2.9612109744559998" table:style-name="ce32">
            <text:p><text:s/>2.96<text:s/></text:p>
          </table:table-cell>
          <table:table-cell office:value-type="float" office:value="2.7241144749973998" table:style-name="ce32">
            <text:p><text:s/>2.72<text:s/></text:p>
          </table:table-cell>
          <table:table-cell office:value-type="float" office:value="107.54" table:style-name="ce25">
            <text:p>107.54<text:s/></text:p>
          </table:table-cell>
          <table:table-cell office:value-type="float" office:value="104.94" table:style-name="ce25">
            <text:p>104.94<text:s/></text:p>
          </table:table-cell>
          <table:table-cell office:value-type="float" office:value="2.4776062511912" table:style-name="ce32">
            <text:p><text:s/>2.48<text:s/></text:p>
          </table:table-cell>
          <table:table-cell office:value-type="float" office:value="2.2491595278904999" table:style-name="ce32">
            <text:p><text:s/>2.25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7">
            <text:p>商品類</text:p>
          </table:table-cell>
          <table:table-cell office:value-type="string" table:number-columns-spanned="1" table:number-rows-spanned="2" table:style-name="ce54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7.93" table:style-name="ce25">
            <text:p>107.93<text:s/></text:p>
          </table:table-cell>
          <table:table-cell office:value-type="float" office:value="108.02" table:style-name="ce25">
            <text:p>108.02<text:s/></text:p>
          </table:table-cell>
          <table:table-cell office:value-type="float" office:value="-8.3317904091828002E-2" table:style-name="ce32">
            <text:p>-0.08<text:s/></text:p>
          </table:table-cell>
          <table:table-cell office:value-type="float" office:value="-3.9089870889127999E-2" table:style-name="ce32">
            <text:p>-0.04<text:s/></text:p>
          </table:table-cell>
          <table:table-cell office:value-type="float" office:value="2.8394473558837001" table:style-name="ce32">
            <text:p><text:s/>2.84<text:s/></text:p>
          </table:table-cell>
          <table:table-cell office:value-type="float" office:value="1.3312647618535001" table:style-name="ce32">
            <text:p><text:s/>1.33<text:s/></text:p>
          </table:table-cell>
          <table:table-cell office:value-type="float" office:value="107.49" table:style-name="ce25">
            <text:p>107.49<text:s/></text:p>
          </table:table-cell>
          <table:table-cell office:value-type="float" office:value="103.89" table:style-name="ce25">
            <text:p>103.89<text:s/></text:p>
          </table:table-cell>
          <table:table-cell office:value-type="float" office:value="3.4652035807104" table:style-name="ce32">
            <text:p><text:s/>3.47<text:s/></text:p>
          </table:table-cell>
          <table:table-cell office:value-type="float" office:value="1.5913930027811001" table:style-name="ce32">
            <text:p><text:s/>1.59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7.51" table:style-name="ce25">
            <text:p>107.51<text:s/></text:p>
          </table:table-cell>
          <table:table-cell office:value-type="float" office:value="107.73" table:style-name="ce25">
            <text:p>107.73<text:s/></text:p>
          </table:table-cell>
          <table:table-cell office:value-type="float" office:value="-0.20421423930196" table:style-name="ce32">
            <text:p>-0.20<text:s/></text:p>
          </table:table-cell>
          <table:table-cell office:value-type="float" office:value="-6.2663013268550005E-2" table:style-name="ce32">
            <text:p>-0.06<text:s/></text:p>
          </table:table-cell>
          <table:table-cell office:value-type="float" office:value="1.8472906403941001" table:style-name="ce32">
            <text:p><text:s/>1.85<text:s/></text:p>
          </table:table-cell>
          <table:table-cell office:value-type="float" office:value="0.57128083040056998" table:style-name="ce32">
            <text:p><text:s/>0.57<text:s/></text:p>
          </table:table-cell>
          <table:table-cell office:value-type="float" office:value="107.63" table:style-name="ce25">
            <text:p>107.63<text:s/></text:p>
          </table:table-cell>
          <table:table-cell office:value-type="float" office:value="104.77" table:style-name="ce25">
            <text:p>104.77<text:s/></text:p>
          </table:table-cell>
          <table:table-cell office:value-type="float" office:value="2.7297890617543001" table:style-name="ce32">
            <text:p><text:s/>2.73<text:s/></text:p>
          </table:table-cell>
          <table:table-cell office:value-type="float" office:value="0.80161673748003004" table:style-name="ce32">
            <text:p><text:s/>0.8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style-name="ce9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11.24" table:style-name="ce25">
            <text:p>111.24<text:s/></text:p>
          </table:table-cell>
          <table:table-cell office:value-type="float" office:value="111.04" table:style-name="ce25">
            <text:p>111.04<text:s/></text:p>
          </table:table-cell>
          <table:table-cell office:value-type="float" office:value="0.18011527377521" table:style-name="ce32">
            <text:p><text:s/>0.18<text:s/></text:p>
          </table:table-cell>
          <table:table-cell office:value-type="float" office:value="5.3248246938539003E-2" table:style-name="ce32">
            <text:p><text:s/>0.05<text:s/></text:p>
          </table:table-cell>
          <table:table-cell office:value-type="float" office:value="3.8752451209263001" table:style-name="ce32">
            <text:p><text:s/>3.88<text:s/></text:p>
          </table:table-cell>
          <table:table-cell office:value-type="float" office:value="1.1364487656286999" table:style-name="ce32">
            <text:p><text:s/>1.14<text:s/></text:p>
          </table:table-cell>
          <table:table-cell office:value-type="float" office:value="110.67" table:style-name="ce25">
            <text:p>110.67<text:s/></text:p>
          </table:table-cell>
          <table:table-cell office:value-type="float" office:value="106.17" table:style-name="ce25">
            <text:p>106.17<text:s/></text:p>
          </table:table-cell>
          <table:table-cell office:value-type="float" office:value="4.2384854478665996" table:style-name="ce32">
            <text:p><text:s/>4.24<text:s/></text:p>
          </table:table-cell>
          <table:table-cell office:value-type="float" office:value="1.2628012845347001" table:style-name="ce32">
            <text:p><text:s/>1.26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4.05" table:style-name="ce25">
            <text:p>114.05<text:s/></text:p>
          </table:table-cell>
          <table:table-cell office:value-type="float" office:value="113.8" table:style-name="ce25">
            <text:p>113.80<text:s/></text:p>
          </table:table-cell>
          <table:table-cell office:value-type="float" office:value="0.21968365553602001" table:style-name="ce32">
            <text:p><text:s/>0.22<text:s/></text:p>
          </table:table-cell>
          <table:table-cell office:value-type="float" office:value="2.9293549491842E-2" table:style-name="ce32">
            <text:p><text:s/>0.03<text:s/></text:p>
          </table:table-cell>
          <table:table-cell office:value-type="float" office:value="2.8311243350463999" table:style-name="ce32">
            <text:p><text:s/>2.83<text:s/></text:p>
          </table:table-cell>
          <table:table-cell office:value-type="float" office:value="0.37843220088018997" table:style-name="ce32">
            <text:p><text:s/>0.38<text:s/></text:p>
          </table:table-cell>
          <table:table-cell office:value-type="float" office:value="114.65" table:style-name="ce25">
            <text:p>114.65<text:s/></text:p>
          </table:table-cell>
          <table:table-cell office:value-type="float" office:value="110.82" table:style-name="ce25">
            <text:p>110.82<text:s/></text:p>
          </table:table-cell>
          <table:table-cell office:value-type="float" office:value="3.4560548637430002" table:style-name="ce32">
            <text:p><text:s/>3.46<text:s/></text:p>
          </table:table-cell>
          <table:table-cell office:value-type="float" office:value="0.46467485115073998" table:style-name="ce32">
            <text:p><text:s/>0.4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半耐久性消費品</text:p>
          </table:table-cell>
          <table:covered-table-cell/>
          <table:table-cell office:value-type="float" office:value="80.89" table:style-name="ce20">
            <text:p>80.89<text:s/></text:p>
          </table:table-cell>
          <table:table-cell office:value-type="float" office:value="103.48" table:style-name="ce25">
            <text:p>103.48<text:s/></text:p>
          </table:table-cell>
          <table:table-cell office:value-type="float" office:value="104.69" table:style-name="ce25">
            <text:p>104.69<text:s/></text:p>
          </table:table-cell>
          <table:table-cell office:value-type="float" office:value="-1.1557932944885001" table:style-name="ce32">
            <text:p>-1.16<text:s/></text:p>
          </table:table-cell>
          <table:table-cell office:value-type="float" office:value="-9.0589793993153006E-2" table:style-name="ce32">
            <text:p>-0.09<text:s/></text:p>
          </table:table-cell>
          <table:table-cell office:value-type="float" office:value="0.52457742374199001" table:style-name="ce32">
            <text:p><text:s/>0.52<text:s/></text:p>
          </table:table-cell>
          <table:table-cell office:value-type="float" office:value="4.1582836194349E-2" table:style-name="ce32">
            <text:p><text:s/>0.04<text:s/></text:p>
          </table:table-cell>
          <table:table-cell office:value-type="float" office:value="102.96" table:style-name="ce25">
            <text:p>102.96<text:s/></text:p>
          </table:table-cell>
          <table:table-cell office:value-type="float" office:value="100.45" table:style-name="ce25">
            <text:p>100.45<text:s/></text:p>
          </table:table-cell>
          <table:table-cell office:value-type="float" office:value="2.4987555998009001" table:style-name="ce32">
            <text:p><text:s/>2.50<text:s/></text:p>
          </table:table-cell>
          <table:table-cell office:value-type="float" office:value="0.13668714949395999" table:style-name="ce32">
            <text:p><text:s/>0.1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耐久性消費品</text:p>
          </table:table-cell>
          <table:covered-table-cell/>
          <table:table-cell office:value-type="float" office:value="102.45" table:style-name="ce20">
            <text:p>102.45<text:s/></text:p>
          </table:table-cell>
          <table:table-cell office:value-type="float" office:value="100.64" table:style-name="ce25">
            <text:p>100.64<text:s/></text:p>
          </table:table-cell>
          <table:table-cell office:value-type="float" office:value="100.64" table:style-name="ce25">
            <text:p>100.64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1.6155088852988999" table:style-name="ce32">
            <text:p><text:s/>1.62<text:s/></text:p>
          </table:table-cell>
          <table:table-cell office:value-type="float" office:value="0.15552921617404999" table:style-name="ce32">
            <text:p><text:s/>0.16<text:s/></text:p>
          </table:table-cell>
          <table:table-cell office:value-type="float" office:value="100.67" table:style-name="ce25">
            <text:p>100.67<text:s/></text:p>
          </table:table-cell>
          <table:table-cell office:value-type="float" office:value="98.77" table:style-name="ce25">
            <text:p>98.77<text:s/></text:p>
          </table:table-cell>
          <table:table-cell office:value-type="float" office:value="1.9236610306773001" table:style-name="ce32">
            <text:p><text:s/>1.92<text:s/></text:p>
          </table:table-cell>
          <table:table-cell office:value-type="float" office:value="0.17842280451397" table:style-name="ce32">
            <text:p><text:s/>0.18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7">
            <text:p>服務類</text:p>
          </table:table-cell>
          <table:table-cell office:value-type="string" table:number-columns-spanned="2" table:number-rows-spanned="1" table:style-name="ce46">
            <text:p>類指數</text:p>
          </table:table-cell>
          <table:covered-table-cell/>
          <table:table-cell office:value-type="float" office:value="528.79999999999995" table:style-name="ce20">
            <text:p>528.80<text:s/></text:p>
          </table:table-cell>
          <table:table-cell office:value-type="float" office:value="109.14" table:style-name="ce25">
            <text:p>109.14<text:s/></text:p>
          </table:table-cell>
          <table:table-cell office:value-type="float" office:value="108.86" table:style-name="ce25">
            <text:p>108.86<text:s/></text:p>
          </table:table-cell>
          <table:table-cell office:value-type="float" office:value="0.25721109682158999" table:style-name="ce32">
            <text:p><text:s/>0.26<text:s/></text:p>
          </table:table-cell>
          <table:table-cell office:value-type="float" office:value="0.13653305399228999" table:style-name="ce32">
            <text:p><text:s/>0.14<text:s/></text:p>
          </table:table-cell>
          <table:table-cell office:value-type="float" office:value="3.0594900849858" table:style-name="ce32">
            <text:p><text:s/>3.06<text:s/></text:p>
          </table:table-cell>
          <table:table-cell office:value-type="float" office:value="1.6249920082866001" table:style-name="ce32">
            <text:p><text:s/>1.62<text:s/></text:p>
          </table:table-cell>
          <table:table-cell office:value-type="float" office:value="107.61" table:style-name="ce25">
            <text:p>107.61<text:s/></text:p>
          </table:table-cell>
          <table:table-cell office:value-type="float" office:value="105.37" table:style-name="ce25">
            <text:p>105.37<text:s/></text:p>
          </table:table-cell>
          <table:table-cell office:value-type="float" office:value="2.1258422700958" table:style-name="ce32">
            <text:p><text:s/>2.13<text:s/></text:p>
          </table:table-cell>
          <table:table-cell office:value-type="float" office:value="1.1463430811897" table:style-name="ce32">
            <text:p><text:s/>1.1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6">
            <text:p>外食費</text:p>
          </table:table-cell>
          <table:covered-table-cell/>
          <table:table-cell office:value-type="float" office:value="81.91" table:style-name="ce20">
            <text:p>81.91<text:s/></text:p>
          </table:table-cell>
          <table:table-cell office:value-type="float" office:value="115.39" table:style-name="ce25">
            <text:p>115.39<text:s/></text:p>
          </table:table-cell>
          <table:table-cell office:value-type="float" office:value="115" table:style-name="ce25">
            <text:p>115.00<text:s/></text:p>
          </table:table-cell>
          <table:table-cell office:value-type="float" office:value="0.33913043478262" table:style-name="ce32">
            <text:p><text:s/>0.34<text:s/></text:p>
          </table:table-cell>
          <table:table-cell office:value-type="float" office:value="2.9523963068181999E-2" table:style-name="ce32">
            <text:p><text:s/>0.03<text:s/></text:p>
          </table:table-cell>
          <table:table-cell office:value-type="float" office:value="5.8332569017700999" table:style-name="ce32">
            <text:p><text:s/>5.83<text:s/></text:p>
          </table:table-cell>
          <table:table-cell office:value-type="float" office:value="0.49521479129809998" table:style-name="ce32">
            <text:p><text:s/>0.50<text:s/></text:p>
          </table:table-cell>
          <table:table-cell office:value-type="float" office:value="113.69" table:style-name="ce25">
            <text:p>113.69<text:s/></text:p>
          </table:table-cell>
          <table:table-cell office:value-type="float" office:value="107.85" table:style-name="ce25">
            <text:p>107.85<text:s/></text:p>
          </table:table-cell>
          <table:table-cell office:value-type="float" office:value="5.4149281409365004" table:style-name="ce32">
            <text:p><text:s/>5.41<text:s/></text:p>
          </table:table-cell>
          <table:table-cell office:value-type="float" office:value="0.48819041171055" table:style-name="ce32">
            <text:p><text:s/>0.4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6">
            <text:p>衣著服務</text:p>
          </table:table-cell>
          <table:covered-table-cell/>
          <table:table-cell office:value-type="float" office:value="0.85" table:style-name="ce20">
            <text:p>0.85<text:s/></text:p>
          </table:table-cell>
          <table:table-cell office:value-type="float" office:value="121.34" table:style-name="ce25">
            <text:p>121.34<text:s/></text:p>
          </table:table-cell>
          <table:table-cell office:value-type="float" office:value="121.34" table:style-name="ce25">
            <text:p>121.34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1.1335222537089" table:style-name="ce32">
            <text:p><text:s/>1.13<text:s/></text:p>
          </table:table-cell>
          <table:table-cell office:value-type="float" office:value="1.0957899437002E-3" table:style-name="ce32">
            <text:p><text:s/>0.00<text:s/></text:p>
          </table:table-cell>
          <table:table-cell office:value-type="float" office:value="121.02" table:style-name="ce25">
            <text:p>121.02<text:s/></text:p>
          </table:table-cell>
          <table:table-cell office:value-type="float" office:value="115.97" table:style-name="ce25">
            <text:p>115.97<text:s/></text:p>
          </table:table-cell>
          <table:table-cell office:value-type="float" office:value="4.3545744589117996" table:style-name="ce32">
            <text:p><text:s/>4.35<text:s/></text:p>
          </table:table-cell>
          <table:table-cell office:value-type="float" office:value="3.0327986528188001E-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6">
            <text:p>居住服務</text:p>
          </table:table-cell>
          <table:covered-table-cell/>
          <table:table-cell office:value-type="float" office:value="172.12" table:style-name="ce20">
            <text:p>172.12<text:s/></text:p>
          </table:table-cell>
          <table:table-cell office:value-type="float" office:value="108.49" table:style-name="ce25">
            <text:p>108.49<text:s/></text:p>
          </table:table-cell>
          <table:table-cell office:value-type="float" office:value="108.4" table:style-name="ce25">
            <text:p>108.40<text:s/></text:p>
          </table:table-cell>
          <table:table-cell office:value-type="float" office:value="8.3025830258293007E-2" table:style-name="ce32">
            <text:p><text:s/>0.08<text:s/></text:p>
          </table:table-cell>
          <table:table-cell office:value-type="float" office:value="1.4318254945047E-2" table:style-name="ce32">
            <text:p><text:s/>0.01<text:s/></text:p>
          </table:table-cell>
          <table:table-cell office:value-type="float" office:value="2.2044276966557002" table:style-name="ce32">
            <text:p><text:s/>2.20<text:s/></text:p>
          </table:table-cell>
          <table:table-cell office:value-type="float" office:value="0.38290398383590002" table:style-name="ce32">
            <text:p><text:s/>0.38<text:s/></text:p>
          </table:table-cell>
          <table:table-cell office:value-type="float" office:value="107.49" table:style-name="ce25">
            <text:p>107.49<text:s/></text:p>
          </table:table-cell>
          <table:table-cell office:value-type="float" office:value="105.55" table:style-name="ce25">
            <text:p>105.55<text:s/></text:p>
          </table:table-cell>
          <table:table-cell office:value-type="float" office:value="1.8379914732353999" table:style-name="ce32">
            <text:p><text:s/>1.84<text:s/></text:p>
          </table:table-cell>
          <table:table-cell office:value-type="float" office:value="0.32909237741649999" table:style-name="ce32">
            <text:p><text:s/>0.3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6">
            <text:p>交通及通訊服務</text:p>
          </table:table-cell>
          <table:covered-table-cell/>
          <table:table-cell office:value-type="float" office:value="79.28" table:style-name="ce20">
            <text:p>79.28<text:s/></text:p>
          </table:table-cell>
          <table:table-cell office:value-type="float" office:value="102.02" table:style-name="ce25">
            <text:p>102.02<text:s/></text:p>
          </table:table-cell>
          <table:table-cell office:value-type="float" office:value="102" table:style-name="ce25">
            <text:p>102.00<text:s/></text:p>
          </table:table-cell>
          <table:table-cell office:value-type="float" office:value="1.9607843137265001E-2" table:style-name="ce32">
            <text:p><text:s/>0.02<text:s/></text:p>
          </table:table-cell>
          <table:table-cell office:value-type="float" office:value="1.4620088911097E-3" table:style-name="ce32">
            <text:p><text:s/>0.00<text:s/></text:p>
          </table:table-cell>
          <table:table-cell office:value-type="float" office:value="-1.6958951628445" table:style-name="ce32">
            <text:p>-1.70<text:s/></text:p>
          </table:table-cell>
          <table:table-cell office:value-type="float" office:value="-0.13233024964473999" table:style-name="ce32">
            <text:p>-0.13<text:s/></text:p>
          </table:table-cell>
          <table:table-cell office:value-type="float" office:value="102.6" table:style-name="ce25">
            <text:p>102.60<text:s/></text:p>
          </table:table-cell>
          <table:table-cell office:value-type="float" office:value="102.58" table:style-name="ce25">
            <text:p>102.58<text:s/></text:p>
          </table:table-cell>
          <table:table-cell office:value-type="float" office:value="1.9496977968415999E-2" table:style-name="ce32">
            <text:p><text:s/>0.02<text:s/></text:p>
          </table:table-cell>
          <table:table-cell office:value-type="float" office:value="-8.0460462281939996E-3" table:style-name="ce32">
            <text:p>-0.0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6">
            <text:p>醫藥保健服務</text:p>
          </table:table-cell>
          <table:covered-table-cell/>
          <table:table-cell office:value-type="float" office:value="19.059999999999999" table:style-name="ce20">
            <text:p>19.06<text:s/></text:p>
          </table:table-cell>
          <table:table-cell office:value-type="float" office:value="104.63" table:style-name="ce25">
            <text:p>104.63<text:s/></text:p>
          </table:table-cell>
          <table:table-cell office:value-type="float" office:value="104.63" table:style-name="ce25">
            <text:p>104.63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.25871981602145" table:style-name="ce32">
            <text:p><text:s/>0.26<text:s/></text:p>
          </table:table-cell>
          <table:table-cell office:value-type="float" office:value="4.8694812444005E-3" table:style-name="ce32">
            <text:p><text:s/>0.00<text:s/></text:p>
          </table:table-cell>
          <table:table-cell office:value-type="float" office:value="104.47" table:style-name="ce25">
            <text:p>104.47<text:s/></text:p>
          </table:table-cell>
          <table:table-cell office:value-type="float" office:value="103.97" table:style-name="ce25">
            <text:p>103.97<text:s/></text:p>
          </table:table-cell>
          <table:table-cell office:value-type="float" office:value="0.48090795421756" table:style-name="ce32">
            <text:p><text:s/>0.48<text:s/></text:p>
          </table:table-cell>
          <table:table-cell office:value-type="float" office:value="1.2135535331392999E-2" table:style-name="ce32">
            <text:p><text:s/>0.0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6">
            <text:p>教養娛樂服務</text:p>
          </table:table-cell>
          <table:covered-table-cell/>
          <table:table-cell office:value-type="float" office:value="98.75" table:style-name="ce20">
            <text:p>98.75<text:s/></text:p>
          </table:table-cell>
          <table:table-cell office:value-type="float" office:value="110.93" table:style-name="ce25">
            <text:p>110.93<text:s/></text:p>
          </table:table-cell>
          <table:table-cell office:value-type="float" office:value="110.46" table:style-name="ce25">
            <text:p>110.46<text:s/></text:p>
          </table:table-cell>
          <table:table-cell office:value-type="float" office:value="0.42549339127287" table:style-name="ce32">
            <text:p><text:s/>0.43<text:s/></text:p>
          </table:table-cell>
          <table:table-cell office:value-type="float" office:value="4.2890429372042002E-2" table:style-name="ce32">
            <text:p><text:s/>0.04<text:s/></text:p>
          </table:table-cell>
          <table:table-cell office:value-type="float" office:value="6.6532064224593999" table:style-name="ce32">
            <text:p><text:s/>6.65<text:s/></text:p>
          </table:table-cell>
          <table:table-cell office:value-type="float" office:value="0.64952381067680998" table:style-name="ce32">
            <text:p><text:s/>0.65<text:s/></text:p>
          </table:table-cell>
          <table:table-cell office:value-type="float" office:value="106.5" table:style-name="ce25">
            <text:p>106.50<text:s/></text:p>
          </table:table-cell>
          <table:table-cell office:value-type="float" office:value="104.55" table:style-name="ce25">
            <text:p>104.55<text:s/></text:p>
          </table:table-cell>
          <table:table-cell office:value-type="float" office:value="1.8651362984218001" table:style-name="ce32">
            <text:p><text:s/>1.87<text:s/></text:p>
          </table:table-cell>
          <table:table-cell office:value-type="float" office:value="0.17092311351558001" table:style-name="ce32">
            <text:p><text:s/>0.1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6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9.31" table:style-name="ce26">
            <text:p>109.31<text:s/></text:p>
          </table:table-cell>
          <table:table-cell office:value-type="float" office:value="108.6" table:style-name="ce26">
            <text:p>108.60<text:s/></text:p>
          </table:table-cell>
          <table:table-cell office:value-type="float" office:value="0.65377532228361002" table:style-name="ce33">
            <text:p><text:s/>0.65<text:s/></text:p>
          </table:table-cell>
          <table:table-cell office:value-type="float" office:value="5.0103062764601997E-2" table:style-name="ce33">
            <text:p><text:s/>0.05<text:s/></text:p>
          </table:table-cell>
          <table:table-cell office:value-type="float" office:value="2.8993692930433999" table:style-name="ce33">
            <text:p><text:s/>2.90<text:s/></text:p>
          </table:table-cell>
          <table:table-cell office:value-type="float" office:value="0.22355433122429999" table:style-name="ce33">
            <text:p><text:s/>0.22<text:s/></text:p>
          </table:table-cell>
          <table:table-cell office:value-type="float" office:value="108.01" table:style-name="ce26">
            <text:p>108.01<text:s/></text:p>
          </table:table-cell>
          <table:table-cell office:value-type="float" office:value="105.85" table:style-name="ce26">
            <text:p>105.85<text:s/></text:p>
          </table:table-cell>
          <table:table-cell office:value-type="float" office:value="2.0406235238544999" table:style-name="ce33">
            <text:p><text:s/>2.04<text:s/></text:p>
          </table:table-cell>
          <table:table-cell office:value-type="float" office:value="0.14330716613785999" table:style-name="ce33">
            <text:p><text:s/>0.14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2 <text:s/>年 <text:s/>1 <text:s/>月 <text:s/>6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5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8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7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7:47:20Z</meta:creation-date>
    <dc:date>2023-01-17T07:47:21Z</dc:date>
  </office:meta>
</office:document-meta>
</file>