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2年5月$0_3_4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2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9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48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50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3">
            <text:p>中華民國 <text:s/>112 <text:s/>年 <text:s/>5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9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9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5">
            <text:p>上年累計</text:p>
            <text:p>平均指數</text:p>
          </table:table-cell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2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2">
            <text:p>總指數</text:p>
          </table:table-cell>
          <table:table-cell table:number-columns-spanned="2" table:number-rows-spanned="1" table:content-validation-name="val2" table:style-name="ce56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4.97" table:content-validation-name="val33" table:style-name="ce25">
            <text:p>104.97<text:s/></text:p>
          </table:table-cell>
          <table:table-cell office:value-type="float" office:value="105.05" table:content-validation-name="val34" table:style-name="ce25">
            <text:p>105.05<text:s/></text:p>
          </table:table-cell>
          <table:table-cell office:value-type="float" office:value="-7.6154212279866407E-2" table:style-name="ce32">
            <text:p>-0.08<text:s/></text:p>
          </table:table-cell>
          <table:table-cell office:value-type="float" office:value="-7.5722456932993995E-2" table:content-validation-name="val33" table:style-name="ce32">
            <text:p>-0.08<text:s/></text:p>
          </table:table-cell>
          <table:table-cell office:value-type="float" office:value="2.0910328729819101" table:content-validation-name="val54" table:style-name="ce32">
            <text:p><text:s/>2.09<text:s/></text:p>
          </table:table-cell>
          <table:table-cell office:value-type="float" office:value="2.0909972361660301" table:content-validation-name="val33" table:style-name="ce32">
            <text:p><text:s/>2.09<text:s/></text:p>
          </table:table-cell>
          <table:table-cell office:value-type="float" office:value="104.53" table:content-validation-name="val74" table:style-name="ce25">
            <text:p>104.53<text:s/></text:p>
          </table:table-cell>
          <table:table-cell office:value-type="float" office:value="101.94" table:content-validation-name="val93" table:style-name="ce25">
            <text:p>101.94<text:s/></text:p>
          </table:table-cell>
          <table:table-cell office:value-type="float" office:value="2.5407102216990398" table:style-name="ce32">
            <text:p><text:s/>2.54<text:s/></text:p>
          </table:table-cell>
          <table:table-cell office:value-type="float" office:value="2.5406395177774699" table:content-validation-name="val33" table:style-name="ce32">
            <text:p><text:s/>2.5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0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3.61" table:content-validation-name="val33" table:style-name="ce26">
            <text:p>103.61<text:s/></text:p>
          </table:table-cell>
          <table:table-cell office:value-type="float" office:value="103.73" table:content-validation-name="val35" table:style-name="ce26">
            <text:p>103.73<text:s/></text:p>
          </table:table-cell>
          <table:table-cell office:value-type="float" office:value="-0.11568495131592001" table:style-name="ce33">
            <text:p>-0.12<text:s/></text:p>
          </table:table-cell>
          <table:table-cell office:value-type="float" office:value="-8.4653957755118706E-2" table:content-validation-name="val33" table:style-name="ce33">
            <text:p>-0.08<text:s/></text:p>
          </table:table-cell>
          <table:table-cell office:value-type="float" office:value="1.77799607072693" table:content-validation-name="val55" table:style-name="ce33">
            <text:p><text:s/>1.78<text:s/></text:p>
          </table:table-cell>
          <table:table-cell office:value-type="float" office:value="1.3234872080112301" table:content-validation-name="val33" table:style-name="ce33">
            <text:p><text:s/>1.32<text:s/></text:p>
          </table:table-cell>
          <table:table-cell office:value-type="float" office:value="103.34" table:content-validation-name="val75" table:style-name="ce26">
            <text:p>103.34<text:s/></text:p>
          </table:table-cell>
          <table:table-cell office:value-type="float" office:value="101.53" table:content-validation-name="val94" table:style-name="ce26">
            <text:p>101.53<text:s/></text:p>
          </table:table-cell>
          <table:table-cell office:value-type="float" office:value="1.7827243179355801" table:style-name="ce33">
            <text:p><text:s/>1.78<text:s/></text:p>
          </table:table-cell>
          <table:table-cell office:value-type="float" office:value="1.3380108578766601" table:content-validation-name="val33" table:style-name="ce33">
            <text:p><text:s/>1.3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0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4.94" table:content-validation-name="val33" table:style-name="ce26">
            <text:p>104.94<text:s/></text:p>
          </table:table-cell>
          <table:table-cell office:value-type="float" office:value="105.05" table:content-validation-name="val36" table:style-name="ce26">
            <text:p>105.05<text:s/></text:p>
          </table:table-cell>
          <table:table-cell office:value-type="float" office:value="-0.10471204188481401" table:style-name="ce33">
            <text:p>-0.10<text:s/></text:p>
          </table:table-cell>
          <table:table-cell office:value-type="float" office:value="-0.100354355646859" table:content-validation-name="val33" table:style-name="ce33">
            <text:p>-0.10<text:s/></text:p>
          </table:table-cell>
          <table:table-cell office:value-type="float" office:value="2.3904771197189998" table:content-validation-name="val56" table:style-name="ce33">
            <text:p><text:s/>2.39<text:s/></text:p>
          </table:table-cell>
          <table:table-cell office:value-type="float" office:value="2.2993357727919199" table:content-validation-name="val33" table:style-name="ce33">
            <text:p><text:s/>2.30<text:s/></text:p>
          </table:table-cell>
          <table:table-cell office:value-type="float" office:value="104.46" table:content-validation-name="val76" table:style-name="ce26">
            <text:p>104.46<text:s/></text:p>
          </table:table-cell>
          <table:table-cell office:value-type="float" office:value="101.96" table:content-validation-name="val95" table:style-name="ce26">
            <text:p>101.96<text:s/></text:p>
          </table:table-cell>
          <table:table-cell office:value-type="float" office:value="2.4519419380149001" table:style-name="ce33">
            <text:p><text:s/>2.45<text:s/></text:p>
          </table:table-cell>
          <table:table-cell office:value-type="float" office:value="2.3676607151683" table:content-validation-name="val33" table:style-name="ce33">
            <text:p><text:s/>2.3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0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5.01" table:content-validation-name="val33" table:style-name="ce26">
            <text:p>105.01<text:s/></text:p>
          </table:table-cell>
          <table:table-cell office:value-type="float" office:value="105.06" table:content-validation-name="val37" table:style-name="ce26">
            <text:p>105.06<text:s/></text:p>
          </table:table-cell>
          <table:table-cell office:value-type="float" office:value="-4.7591852274886402E-2" table:style-name="ce33">
            <text:p>-0.05<text:s/></text:p>
          </table:table-cell>
          <table:table-cell office:value-type="float" office:value="-4.3535594397191499E-2" table:content-validation-name="val33" table:style-name="ce33">
            <text:p>-0.04<text:s/></text:p>
          </table:table-cell>
          <table:table-cell office:value-type="float" office:value="2.60895055696697" table:content-validation-name="val57" table:style-name="ce33">
            <text:p><text:s/>2.61<text:s/></text:p>
          </table:table-cell>
          <table:table-cell office:value-type="float" office:value="2.3890522710547701" table:content-validation-name="val33" table:style-name="ce33">
            <text:p><text:s/>2.39<text:s/></text:p>
          </table:table-cell>
          <table:table-cell office:value-type="float" office:value="104.49" table:content-validation-name="val77" table:style-name="ce26">
            <text:p>104.49<text:s/></text:p>
          </table:table-cell>
          <table:table-cell office:value-type="float" office:value="101.8" table:content-validation-name="val96" table:style-name="ce26">
            <text:p>101.80<text:s/></text:p>
          </table:table-cell>
          <table:table-cell office:value-type="float" office:value="2.64243614931237" table:style-name="ce33">
            <text:p><text:s/>2.64<text:s/></text:p>
          </table:table-cell>
          <table:table-cell office:value-type="float" office:value="2.42783872062259" table:content-validation-name="val33" table:style-name="ce33">
            <text:p><text:s/>2.43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4">
            <text:p>商品類</text:p>
          </table:table-cell>
          <table:table-cell office:value-type="string" table:number-columns-spanned="1" table:number-rows-spanned="2" table:style-name="ce61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4.96" table:content-validation-name="val33" table:style-name="ce26">
            <text:p>104.96<text:s/></text:p>
          </table:table-cell>
          <table:table-cell office:value-type="float" office:value="105.02" table:content-validation-name="val38" table:style-name="ce26">
            <text:p>105.02<text:s/></text:p>
          </table:table-cell>
          <table:table-cell office:value-type="float" office:value="-5.7131974861934803E-2" table:style-name="ce33">
            <text:p>-0.06<text:s/></text:p>
          </table:table-cell>
          <table:table-cell office:value-type="float" office:value="-2.7926244421226699E-2" table:content-validation-name="val33" table:style-name="ce33">
            <text:p>-0.03<text:s/></text:p>
          </table:table-cell>
          <table:table-cell office:value-type="float" office:value="0.62314255584314804" table:content-validation-name="val58" table:style-name="ce33">
            <text:p><text:s/>0.62<text:s/></text:p>
          </table:table-cell>
          <table:table-cell office:value-type="float" office:value="0.320750440238944" table:content-validation-name="val33" table:style-name="ce33">
            <text:p><text:s/>0.32<text:s/></text:p>
          </table:table-cell>
          <table:table-cell office:value-type="float" office:value="104.45" table:content-validation-name="val78" table:style-name="ce26">
            <text:p>104.45<text:s/></text:p>
          </table:table-cell>
          <table:table-cell office:value-type="float" office:value="102.42" table:content-validation-name="val97" table:style-name="ce26">
            <text:p>102.42<text:s/></text:p>
          </table:table-cell>
          <table:table-cell office:value-type="float" office:value="1.98203475883616" table:style-name="ce33">
            <text:p><text:s/>1.98<text:s/></text:p>
          </table:table-cell>
          <table:table-cell office:value-type="float" office:value="0.94429311826505002" table:content-validation-name="val33" table:style-name="ce33">
            <text:p><text:s/>0.94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23" table:content-validation-name="val33" table:style-name="ce26">
            <text:p>103.23<text:s/></text:p>
          </table:table-cell>
          <table:table-cell office:value-type="float" office:value="103.28" table:content-validation-name="val39" table:style-name="ce26">
            <text:p>103.28<text:s/></text:p>
          </table:table-cell>
          <table:table-cell office:value-type="float" office:value="-4.8412083656079699E-2" table:style-name="ce33">
            <text:p>-0.05<text:s/></text:p>
          </table:table-cell>
          <table:table-cell office:value-type="float" office:value="-1.59650591891763E-2" table:content-validation-name="val33" table:style-name="ce33">
            <text:p>-0.02<text:s/></text:p>
          </table:table-cell>
          <table:table-cell office:value-type="float" office:value="3.8763446070366699E-2" table:content-validation-name="val59" table:style-name="ce33">
            <text:p><text:s/>0.04<text:s/></text:p>
          </table:table-cell>
          <table:table-cell office:value-type="float" office:value="2.8726220965132901E-2" table:content-validation-name="val33" table:style-name="ce33">
            <text:p><text:s/>0.03<text:s/></text:p>
          </table:table-cell>
          <table:table-cell office:value-type="float" office:value="102.8" table:content-validation-name="val79" table:style-name="ce26">
            <text:p>102.80<text:s/></text:p>
          </table:table-cell>
          <table:table-cell office:value-type="float" office:value="102.3" table:content-validation-name="val98" table:style-name="ce26">
            <text:p>102.30<text:s/></text:p>
          </table:table-cell>
          <table:table-cell office:value-type="float" office:value="0.48875855327468198" table:style-name="ce33">
            <text:p><text:s/>0.49<text:s/></text:p>
          </table:table-cell>
          <table:table-cell office:value-type="float" office:value="0.15662424093668401" table:content-validation-name="val33" table:style-name="ce33">
            <text:p><text:s/>0.1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6.36" table:content-validation-name="val33" table:style-name="ce26">
            <text:p>106.36<text:s/></text:p>
          </table:table-cell>
          <table:table-cell office:value-type="float" office:value="106.5" table:content-validation-name="val40" table:style-name="ce26">
            <text:p>106.50<text:s/></text:p>
          </table:table-cell>
          <table:table-cell office:value-type="float" office:value="-0.13145539906103099" table:style-name="ce33">
            <text:p>-0.13<text:s/></text:p>
          </table:table-cell>
          <table:table-cell office:value-type="float" office:value="-3.88650155205666E-2" table:content-validation-name="val33" table:style-name="ce33">
            <text:p>-0.04<text:s/></text:p>
          </table:table-cell>
          <table:table-cell office:value-type="float" office:value="1.29523809523811" table:content-validation-name="val60" table:style-name="ce33">
            <text:p><text:s/>1.30<text:s/></text:p>
          </table:table-cell>
          <table:table-cell office:value-type="float" office:value="0.38751928828868598" table:content-validation-name="val33" table:style-name="ce33">
            <text:p><text:s/>0.39<text:s/></text:p>
          </table:table-cell>
          <table:table-cell office:value-type="float" office:value="105.92" table:content-validation-name="val80" table:style-name="ce26">
            <text:p>105.92<text:s/></text:p>
          </table:table-cell>
          <table:table-cell office:value-type="float" office:value="102.7" table:content-validation-name="val99" table:style-name="ce26">
            <text:p>102.70<text:s/></text:p>
          </table:table-cell>
          <table:table-cell office:value-type="float" office:value="3.1353456669912299" table:style-name="ce33">
            <text:p><text:s/>3.14<text:s/></text:p>
          </table:table-cell>
          <table:table-cell office:value-type="float" office:value="0.92984553600625197" table:content-validation-name="val33" table:style-name="ce33">
            <text:p><text:s/>0.93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3.98" table:content-validation-name="val33" table:style-name="ce26">
            <text:p>103.98<text:s/></text:p>
          </table:table-cell>
          <table:table-cell office:value-type="float" office:value="104.16" table:content-validation-name="val41" table:style-name="ce26">
            <text:p>104.16<text:s/></text:p>
          </table:table-cell>
          <table:table-cell office:value-type="float" office:value="-0.172811059907829" table:style-name="ce33">
            <text:p>-0.17<text:s/></text:p>
          </table:table-cell>
          <table:table-cell office:value-type="float" office:value="-2.36071243181992E-2" table:content-validation-name="val33" table:style-name="ce33">
            <text:p>-0.02<text:s/></text:p>
          </table:table-cell>
          <table:table-cell office:value-type="float" office:value="0.70702179176755897" table:content-validation-name="val61" table:style-name="ce33">
            <text:p><text:s/>0.71<text:s/></text:p>
          </table:table-cell>
          <table:table-cell office:value-type="float" office:value="9.9055691675943303E-2" table:content-validation-name="val33" table:style-name="ce33">
            <text:p><text:s/>0.10<text:s/></text:p>
          </table:table-cell>
          <table:table-cell office:value-type="float" office:value="103.79" table:content-validation-name="val81" table:style-name="ce26">
            <text:p>103.79<text:s/></text:p>
          </table:table-cell>
          <table:table-cell office:value-type="float" office:value="102.72" table:content-validation-name="val100" table:style-name="ce26">
            <text:p>102.72<text:s/></text:p>
          </table:table-cell>
          <table:table-cell office:value-type="float" office:value="1.0416666666666701" table:style-name="ce33">
            <text:p><text:s/>1.04<text:s/></text:p>
          </table:table-cell>
          <table:table-cell office:value-type="float" office:value="0.14513978673206801" table:content-validation-name="val33" table:style-name="ce33">
            <text:p><text:s/>0.1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9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2.79" table:content-validation-name="val33" table:style-name="ce26">
            <text:p>102.79<text:s/></text:p>
          </table:table-cell>
          <table:table-cell office:value-type="float" office:value="102.57" table:content-validation-name="val42" table:style-name="ce26">
            <text:p>102.57<text:s/></text:p>
          </table:table-cell>
          <table:table-cell office:value-type="float" office:value="0.21448766695917301" table:style-name="ce33">
            <text:p><text:s/>0.21<text:s/></text:p>
          </table:table-cell>
          <table:table-cell office:value-type="float" office:value="1.76653798257074E-2" table:content-validation-name="val33" table:style-name="ce33">
            <text:p><text:s/>0.02<text:s/></text:p>
          </table:table-cell>
          <table:table-cell office:value-type="float" office:value="-1.61753445635528" table:content-validation-name="val62" table:style-name="ce33">
            <text:p>-1.62<text:s/></text:p>
          </table:table-cell>
          <table:table-cell office:value-type="float" office:value="-0.12727267270629899" table:content-validation-name="val33" table:style-name="ce33">
            <text:p>-0.13<text:s/></text:p>
          </table:table-cell>
          <table:table-cell office:value-type="float" office:value="101.82" table:content-validation-name="val82" table:style-name="ce26">
            <text:p>101.82<text:s/></text:p>
          </table:table-cell>
          <table:table-cell office:value-type="float" office:value="102.11" table:content-validation-name="val101" table:style-name="ce26">
            <text:p>102.11<text:s/></text:p>
          </table:table-cell>
          <table:table-cell office:value-type="float" office:value="-0.28400744295368202" table:style-name="ce33">
            <text:p>-0.28<text:s/></text:p>
          </table:table-cell>
          <table:table-cell office:value-type="float" office:value="-3.5125782008693998E-2" table:content-validation-name="val33" table:style-name="ce33">
            <text:p>-0.0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9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61" table:content-validation-name="val33" table:style-name="ce26">
            <text:p>102.61<text:s/></text:p>
          </table:table-cell>
          <table:table-cell office:value-type="float" office:value="102.67" table:content-validation-name="val43" table:style-name="ce26">
            <text:p>102.67<text:s/></text:p>
          </table:table-cell>
          <table:table-cell office:value-type="float" office:value="-5.8439661049969303E-2" table:style-name="ce33">
            <text:p>-0.06<text:s/></text:p>
          </table:table-cell>
          <table:table-cell office:value-type="float" office:value="-6.4749652001309501E-3" table:content-validation-name="val33" table:style-name="ce33">
            <text:p>-0.01<text:s/></text:p>
          </table:table-cell>
          <table:table-cell office:value-type="float" office:value="0.489668005092536" table:content-validation-name="val63" table:style-name="ce33">
            <text:p><text:s/>0.49<text:s/></text:p>
          </table:table-cell>
          <table:table-cell office:value-type="float" office:value="6.0354755833641603E-2" table:content-validation-name="val33" table:style-name="ce33">
            <text:p><text:s/>0.06<text:s/></text:p>
          </table:table-cell>
          <table:table-cell office:value-type="float" office:value="102.29" table:content-validation-name="val83" table:style-name="ce26">
            <text:p>102.29<text:s/></text:p>
          </table:table-cell>
          <table:table-cell office:value-type="float" office:value="101.85" table:content-validation-name="val102" table:style-name="ce26">
            <text:p>101.85<text:s/></text:p>
          </table:table-cell>
          <table:table-cell office:value-type="float" office:value="0.43200785468828801" table:style-name="ce33">
            <text:p><text:s/>0.43<text:s/></text:p>
          </table:table-cell>
          <table:table-cell office:value-type="float" office:value="5.0009814545588602E-2" table:content-validation-name="val33" table:style-name="ce33">
            <text:p><text:s/>0.05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4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4.98" table:content-validation-name="val33" table:style-name="ce26">
            <text:p>104.98<text:s/></text:p>
          </table:table-cell>
          <table:table-cell office:value-type="float" office:value="105.08" table:content-validation-name="val44" table:style-name="ce26">
            <text:p>105.08<text:s/></text:p>
          </table:table-cell>
          <table:table-cell office:value-type="float" office:value="-9.5165588123324901E-2" table:style-name="ce33">
            <text:p>-0.10<text:s/></text:p>
          </table:table-cell>
          <table:table-cell office:value-type="float" office:value="-4.8102559186748002E-2" table:content-validation-name="val33" table:style-name="ce33">
            <text:p>-0.05<text:s/></text:p>
          </table:table-cell>
          <table:table-cell office:value-type="float" office:value="3.4081954294720398" table:content-validation-name="val64" table:style-name="ce33">
            <text:p><text:s/>3.41<text:s/></text:p>
          </table:table-cell>
          <table:table-cell office:value-type="float" office:value="1.7585691664638701" table:content-validation-name="val33" table:style-name="ce33">
            <text:p><text:s/>1.76<text:s/></text:p>
          </table:table-cell>
          <table:table-cell office:value-type="float" office:value="104.61" table:content-validation-name="val84" table:style-name="ce26">
            <text:p>104.61<text:s/></text:p>
          </table:table-cell>
          <table:table-cell office:value-type="float" office:value="101.52" table:content-validation-name="val103" table:style-name="ce26">
            <text:p>101.52<text:s/></text:p>
          </table:table-cell>
          <table:table-cell office:value-type="float" office:value="3.0437352245863001" table:style-name="ce33">
            <text:p><text:s/>3.04<text:s/></text:p>
          </table:table-cell>
          <table:table-cell office:value-type="float" office:value="1.58929500814764" table:content-validation-name="val33" table:style-name="ce33">
            <text:p><text:s/>1.5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0.29" table:content-validation-name="val33" table:style-name="ce26">
            <text:p>110.29<text:s/></text:p>
          </table:table-cell>
          <table:table-cell office:value-type="float" office:value="110.01" table:content-validation-name="val45" table:style-name="ce26">
            <text:p>110.01<text:s/></text:p>
          </table:table-cell>
          <table:table-cell office:value-type="float" office:value="0.25452231615308302" table:style-name="ce33">
            <text:p><text:s/>0.25<text:s/></text:p>
          </table:table-cell>
          <table:table-cell office:value-type="float" office:value="2.6343998823060401E-2" table:content-validation-name="val33" table:style-name="ce33">
            <text:p><text:s/>0.03<text:s/></text:p>
          </table:table-cell>
          <table:table-cell office:value-type="float" office:value="4.9581271412257397" table:content-validation-name="val65" table:style-name="ce33">
            <text:p><text:s/>4.96<text:s/></text:p>
          </table:table-cell>
          <table:table-cell office:value-type="float" office:value="0.476026752139661" table:content-validation-name="val33" table:style-name="ce33">
            <text:p><text:s/>0.48<text:s/></text:p>
          </table:table-cell>
          <table:table-cell office:value-type="float" office:value="108.93" table:content-validation-name="val85" table:style-name="ce26">
            <text:p>108.93<text:s/></text:p>
          </table:table-cell>
          <table:table-cell office:value-type="float" office:value="104.29" table:content-validation-name="val104" table:style-name="ce26">
            <text:p>104.29<text:s/></text:p>
          </table:table-cell>
          <table:table-cell office:value-type="float" office:value="4.4491322274426999" table:style-name="ce33">
            <text:p><text:s/>4.45<text:s/></text:p>
          </table:table-cell>
          <table:table-cell office:value-type="float" office:value="0.41308231086900798" table:content-validation-name="val33" table:style-name="ce33">
            <text:p><text:s/>0.4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4.63" table:content-validation-name="val33" table:style-name="ce26">
            <text:p>104.63<text:s/></text:p>
          </table:table-cell>
          <table:table-cell office:value-type="float" office:value="104.63" table:content-validation-name="val46" table:style-name="ce26">
            <text:p>104.63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0" table:content-validation-name="val66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104.63" table:content-validation-name="val86" table:style-name="ce26">
            <text:p>104.63<text:s/></text:p>
          </table:table-cell>
          <table:table-cell office:value-type="float" office:value="104.17" table:content-validation-name="val105" table:style-name="ce26">
            <text:p>104.17<text:s/></text:p>
          </table:table-cell>
          <table:table-cell office:value-type="float" office:value="0.44158586925218102" table:style-name="ce33">
            <text:p><text:s/>0.44<text:s/></text:p>
          </table:table-cell>
          <table:table-cell office:value-type="float" office:value="4.24747293368747E-4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3.78" table:content-validation-name="val33" table:style-name="ce26">
            <text:p>103.78<text:s/></text:p>
          </table:table-cell>
          <table:table-cell office:value-type="float" office:value="103.68" table:content-validation-name="val47" table:style-name="ce26">
            <text:p>103.68<text:s/></text:p>
          </table:table-cell>
          <table:table-cell office:value-type="float" office:value="9.6450617283938597E-2" table:style-name="ce33">
            <text:p><text:s/>0.10<text:s/></text:p>
          </table:table-cell>
          <table:table-cell office:value-type="float" office:value="1.66949318253766E-2" table:content-validation-name="val33" table:style-name="ce33">
            <text:p><text:s/>0.02<text:s/></text:p>
          </table:table-cell>
          <table:table-cell office:value-type="float" office:value="1.98506289308176" table:content-validation-name="val67" table:style-name="ce33">
            <text:p><text:s/>1.99<text:s/></text:p>
          </table:table-cell>
          <table:table-cell office:value-type="float" office:value="0.344163632770973" table:content-validation-name="val33" table:style-name="ce33">
            <text:p><text:s/>0.34<text:s/></text:p>
          </table:table-cell>
          <table:table-cell office:value-type="float" office:value="103.43" table:content-validation-name="val87" table:style-name="ce26">
            <text:p>103.43<text:s/></text:p>
          </table:table-cell>
          <table:table-cell office:value-type="float" office:value="101.21" table:content-validation-name="val106" table:style-name="ce26">
            <text:p>101.21<text:s/></text:p>
          </table:table-cell>
          <table:table-cell office:value-type="float" office:value="2.1934591443533402" table:style-name="ce33">
            <text:p><text:s/>2.19<text:s/></text:p>
          </table:table-cell>
          <table:table-cell office:value-type="float" office:value="0.38045978839749001" table:content-validation-name="val33" table:style-name="ce33">
            <text:p><text:s/>0.3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99.63" table:content-validation-name="val33" table:style-name="ce26">
            <text:p>99.63<text:s/></text:p>
          </table:table-cell>
          <table:table-cell office:value-type="float" office:value="99.77" table:content-validation-name="val48" table:style-name="ce26">
            <text:p>99.77<text:s/></text:p>
          </table:table-cell>
          <table:table-cell office:value-type="float" office:value="-0.14032274230730801" table:style-name="ce33">
            <text:p>-0.14<text:s/></text:p>
          </table:table-cell>
          <table:table-cell office:value-type="float" office:value="-8.7862621455309896E-3" table:content-validation-name="val33" table:style-name="ce33">
            <text:p>-0.01<text:s/></text:p>
          </table:table-cell>
          <table:table-cell office:value-type="float" office:value="0.59571890145395701" table:content-validation-name="val68" table:style-name="ce33">
            <text:p><text:s/>0.60<text:s/></text:p>
          </table:table-cell>
          <table:table-cell office:value-type="float" office:value="4.2590426480466799E-2" table:content-validation-name="val33" table:style-name="ce33">
            <text:p><text:s/>0.04<text:s/></text:p>
          </table:table-cell>
          <table:table-cell office:value-type="float" office:value="99.8" table:content-validation-name="val88" table:style-name="ce26">
            <text:p>99.80<text:s/></text:p>
          </table:table-cell>
          <table:table-cell office:value-type="float" office:value="100.17" table:content-validation-name="val107" table:style-name="ce26">
            <text:p>100.17<text:s/></text:p>
          </table:table-cell>
          <table:table-cell office:value-type="float" office:value="-0.36937206748527401" table:style-name="ce33">
            <text:p>-0.37<text:s/></text:p>
          </table:table-cell>
          <table:table-cell office:value-type="float" office:value="-3.2113989978627397E-2" table:content-validation-name="val33" table:style-name="ce33">
            <text:p>-0.0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0.63" table:content-validation-name="val33" table:style-name="ce26">
            <text:p>100.63<text:s/></text:p>
          </table:table-cell>
          <table:table-cell office:value-type="float" office:value="100.63" table:content-validation-name="val49" table:style-name="ce26">
            <text:p>100.63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0.26903148664805199" table:content-validation-name="val69" table:style-name="ce33">
            <text:p><text:s/>0.27<text:s/></text:p>
          </table:table-cell>
          <table:table-cell office:value-type="float" office:value="4.9604337578048304E-3" table:content-validation-name="val33" table:style-name="ce33">
            <text:p><text:s/>0.00<text:s/></text:p>
          </table:table-cell>
          <table:table-cell office:value-type="float" office:value="100.65" table:content-validation-name="val89" table:style-name="ce26">
            <text:p>100.65<text:s/></text:p>
          </table:table-cell>
          <table:table-cell office:value-type="float" office:value="100.36" table:content-validation-name="val108" table:style-name="ce26">
            <text:p>100.36<text:s/></text:p>
          </table:table-cell>
          <table:table-cell office:value-type="float" office:value="0.28895974491829401" table:style-name="ce33">
            <text:p><text:s/>0.29<text:s/></text:p>
          </table:table-cell>
          <table:table-cell office:value-type="float" office:value="5.45076136887523E-3" table:content-validation-name="val33" table:style-name="ce33">
            <text:p><text:s/>0.0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08.78" table:content-validation-name="val33" table:style-name="ce26">
            <text:p>108.78<text:s/></text:p>
          </table:table-cell>
          <table:table-cell office:value-type="float" office:value="109.48" table:content-validation-name="val50" table:style-name="ce26">
            <text:p>109.48<text:s/></text:p>
          </table:table-cell>
          <table:table-cell office:value-type="float" office:value="-0.63938618925831703" table:style-name="ce33">
            <text:p>-0.64<text:s/></text:p>
          </table:table-cell>
          <table:table-cell office:value-type="float" office:value="-5.6211086274894399E-2" table:content-validation-name="val33" table:style-name="ce33">
            <text:p>-0.06<text:s/></text:p>
          </table:table-cell>
          <table:table-cell office:value-type="float" office:value="7.9916608756080496" table:content-validation-name="val70" table:style-name="ce33">
            <text:p><text:s/>7.99<text:s/></text:p>
          </table:table-cell>
          <table:table-cell office:value-type="float" office:value="0.73756159653202003" table:content-validation-name="val33" table:style-name="ce33">
            <text:p><text:s/>0.74<text:s/></text:p>
          </table:table-cell>
          <table:table-cell office:value-type="float" office:value="107.96" table:content-validation-name="val90" table:style-name="ce26">
            <text:p>107.96<text:s/></text:p>
          </table:table-cell>
          <table:table-cell office:value-type="float" office:value="100.91" table:content-validation-name="val109" table:style-name="ce26">
            <text:p>100.91<text:s/></text:p>
          </table:table-cell>
          <table:table-cell office:value-type="float" office:value="6.9864235457338202" table:style-name="ce33">
            <text:p><text:s/>6.99<text:s/></text:p>
          </table:table-cell>
          <table:table-cell office:value-type="float" office:value="0.65823016254929301" table:content-validation-name="val33" table:style-name="ce33">
            <text:p><text:s/>0.6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2.78" table:content-validation-name="val33" table:style-name="ce27">
            <text:p>102.78<text:s/></text:p>
          </table:table-cell>
          <table:table-cell office:value-type="float" office:value="103.26" table:content-validation-name="val51" table:style-name="ce27">
            <text:p>103.26<text:s/></text:p>
          </table:table-cell>
          <table:table-cell office:value-type="float" office:value="-0.46484601975596002" table:style-name="ce34">
            <text:p>-0.46<text:s/></text:p>
          </table:table-cell>
          <table:table-cell office:value-type="float" office:value="-2.60866291273677E-2" table:content-validation-name="val33" table:style-name="ce34">
            <text:p>-0.03<text:s/></text:p>
          </table:table-cell>
          <table:table-cell office:value-type="float" office:value="1.9440587185082501" table:content-validation-name="val71" table:style-name="ce34">
            <text:p><text:s/>1.94<text:s/></text:p>
          </table:table-cell>
          <table:table-cell office:value-type="float" office:value="0.157052367359899" table:content-validation-name="val33" table:style-name="ce34">
            <text:p><text:s/>0.16<text:s/></text:p>
          </table:table-cell>
          <table:table-cell office:value-type="float" office:value="103.89" table:content-validation-name="val91" table:style-name="ce27">
            <text:p>103.89<text:s/></text:p>
          </table:table-cell>
          <table:table-cell office:value-type="float" office:value="101.58" table:content-validation-name="val110" table:style-name="ce27">
            <text:p>101.58<text:s/></text:p>
          </table:table-cell>
          <table:table-cell office:value-type="float" office:value="2.2740696987596101" table:style-name="ce34">
            <text:p><text:s/>2.27<text:s/></text:p>
          </table:table-cell>
          <table:table-cell office:value-type="float" office:value="0.16322815532107399" table:content-validation-name="val33" table:style-name="ce34">
            <text:p><text:s/>0.16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2 <text:s/>年 <text:s/>9 <text:s/>月 <text:s/>6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7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9T07:39:10Z</meta:creation-date>
    <dc:date>2023-09-19T07:39:10Z</dc:date>
  </office:meta>
</office:document-meta>
</file>