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2年8月$0_3_4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2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61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1"/>
          <table:table-cell table:style-name="ce42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47">
            <text:p>臺中市政府主計處</text:p>
          </table:table-cell>
          <table:covered-table-cell/>
          <table:table-cell table:style-name="ce4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61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29"/>
          <table:table-cell table:number-columns-spanned="4" table:number-rows-spanned="1" table:style-name="ce55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62">
            <text:p>21121-00-02-2</text:p>
          </table:table-cell>
          <table:covered-table-cell/>
          <table:table-cell table:style-name="ce45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63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66">
            <text:p>中華民國 <text:s/>112 <text:s/>年 <text:s/>8 <text:s/>月</text:p>
          </table:table-cell>
          <table:covered-table-cell table:number-columns-repeated="4"/>
          <table:table-cell table:number-columns-repeated="5" table:style-name="ce29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1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52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47">
            <text:p>本月指數</text:p>
          </table:table-cell>
          <table:table-cell office:value-type="string" table:number-columns-spanned="1" table:number-rows-spanned="3" table:style-name="ce47">
            <text:p>上月指數</text:p>
          </table:table-cell>
          <table:table-cell office:value-type="string" table:number-columns-spanned="2" table:number-rows-spanned="1" table:style-name="ce53">
            <text:p>本月與上月比較</text:p>
          </table:table-cell>
          <table:covered-table-cell/>
          <table:table-cell office:value-type="string" table:number-columns-spanned="2" table:number-rows-spanned="1" table:style-name="ce67">
            <text:p>本月</text:p>
          </table:table-cell>
          <table:covered-table-cell/>
          <table:table-cell office:value-type="string" table:number-columns-spanned="4" table:number-rows-spanned="1" table:style-name="ce53">
            <text:p>截至本月平均指數與上年同期比較</text:p>
          </table:table-cell>
          <table:covered-table-cell table:number-columns-repeated="3"/>
          <table:table-cell table:style-name="ce45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52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52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52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60">
            <text:p>上年累計</text:p>
            <text:p>平均指數</text:p>
          </table:table-cell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65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58">
            <text:p>總指數</text:p>
          </table:table-cell>
          <table:table-cell table:number-columns-spanned="2" table:number-rows-spanned="1" table:content-validation-name="val2" table:style-name="ce51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5.82470000000001" table:content-validation-name="val33" table:style-name="ce25">
            <text:p>105.82<text:s/></text:p>
          </table:table-cell>
          <table:table-cell office:value-type="float" office:value="105.38120000000001" table:content-validation-name="val34" table:style-name="ce25">
            <text:p>105.38<text:s/></text:p>
          </table:table-cell>
          <table:table-cell office:value-type="float" office:value="0.420853055383685" table:style-name="ce32">
            <text:p><text:s/>0.42<text:s/></text:p>
          </table:table-cell>
          <table:table-cell office:value-type="float" office:value="0.42168700712304602" table:content-validation-name="val33" table:style-name="ce32">
            <text:p><text:s/>0.42<text:s/></text:p>
          </table:table-cell>
          <table:table-cell office:value-type="float" office:value="2.6328193191736999" table:content-validation-name="val54" table:style-name="ce32">
            <text:p><text:s/>2.63<text:s/></text:p>
          </table:table-cell>
          <table:table-cell office:value-type="float" office:value="2.6327951074335898" table:content-validation-name="val33" table:style-name="ce32">
            <text:p><text:s/>2.63<text:s/></text:p>
          </table:table-cell>
          <table:table-cell office:value-type="float" office:value="104.9" table:content-validation-name="val74" table:style-name="ce25">
            <text:p>104.90<text:s/></text:p>
          </table:table-cell>
          <table:table-cell office:value-type="float" office:value="102.39" table:content-validation-name="val93" table:style-name="ce25">
            <text:p>102.39<text:s/></text:p>
          </table:table-cell>
          <table:table-cell office:value-type="float" office:value="2.45141127063191" table:style-name="ce32">
            <text:p><text:s/>2.45<text:s/></text:p>
          </table:table-cell>
          <table:table-cell office:value-type="float" office:value="2.4513585740608899" table:content-validation-name="val33" table:style-name="ce32">
            <text:p><text:s/>2.45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56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4.77249999999999" table:content-validation-name="val33" table:style-name="ce26">
            <text:p>104.77<text:s/></text:p>
          </table:table-cell>
          <table:table-cell office:value-type="float" office:value="104.61709999999999" table:content-validation-name="val35" table:style-name="ce26">
            <text:p>104.62<text:s/></text:p>
          </table:table-cell>
          <table:table-cell office:value-type="float" office:value="0.148541682000358" table:style-name="ce33">
            <text:p><text:s/>0.15<text:s/></text:p>
          </table:table-cell>
          <table:table-cell office:value-type="float" office:value="0.11012322499647299" table:content-validation-name="val33" table:style-name="ce33">
            <text:p><text:s/>0.11<text:s/></text:p>
          </table:table-cell>
          <table:table-cell office:value-type="float" office:value="2.4069005962271501" table:content-validation-name="val55" table:style-name="ce33">
            <text:p><text:s/>2.41<text:s/></text:p>
          </table:table-cell>
          <table:table-cell office:value-type="float" office:value="1.78561879209216" table:content-validation-name="val33" table:style-name="ce33">
            <text:p><text:s/>1.79<text:s/></text:p>
          </table:table-cell>
          <table:table-cell office:value-type="float" office:value="103.79" table:content-validation-name="val75" table:style-name="ce26">
            <text:p>103.79<text:s/></text:p>
          </table:table-cell>
          <table:table-cell office:value-type="float" office:value="101.76" table:content-validation-name="val94" table:style-name="ce26">
            <text:p>101.76<text:s/></text:p>
          </table:table-cell>
          <table:table-cell office:value-type="float" office:value="1.99488993710693" table:style-name="ce33">
            <text:p><text:s/>1.99<text:s/></text:p>
          </table:table-cell>
          <table:table-cell office:value-type="float" office:value="1.4896411541136301" table:content-validation-name="val33" table:style-name="ce33">
            <text:p><text:s/>1.4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56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5.861" table:content-validation-name="val33" table:style-name="ce26">
            <text:p>105.86<text:s/></text:p>
          </table:table-cell>
          <table:table-cell office:value-type="float" office:value="105.7582" table:content-validation-name="val36" table:style-name="ce26">
            <text:p>105.76<text:s/></text:p>
          </table:table-cell>
          <table:table-cell office:value-type="float" office:value="9.7202864647849593E-2" table:style-name="ce33">
            <text:p><text:s/>0.10<text:s/></text:p>
          </table:table-cell>
          <table:table-cell office:value-type="float" office:value="9.4210333700662605E-2" table:content-validation-name="val33" table:style-name="ce33">
            <text:p><text:s/>0.09<text:s/></text:p>
          </table:table-cell>
          <table:table-cell office:value-type="float" office:value="2.7477433757158201" table:content-validation-name="val56" table:style-name="ce33">
            <text:p><text:s/>2.75<text:s/></text:p>
          </table:table-cell>
          <table:table-cell office:value-type="float" office:value="2.6478095387370701" table:content-validation-name="val33" table:style-name="ce33">
            <text:p><text:s/>2.65<text:s/></text:p>
          </table:table-cell>
          <table:table-cell office:value-type="float" office:value="104.93" table:content-validation-name="val76" table:style-name="ce26">
            <text:p>104.93<text:s/></text:p>
          </table:table-cell>
          <table:table-cell office:value-type="float" office:value="102.3" table:content-validation-name="val95" table:style-name="ce26">
            <text:p>102.30<text:s/></text:p>
          </table:table-cell>
          <table:table-cell office:value-type="float" office:value="2.57086999022484" table:style-name="ce33">
            <text:p><text:s/>2.57<text:s/></text:p>
          </table:table-cell>
          <table:table-cell office:value-type="float" office:value="2.4788636939840401" table:content-validation-name="val33" table:style-name="ce33">
            <text:p><text:s/>2.48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56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5.458" table:content-validation-name="val33" table:style-name="ce26">
            <text:p>105.46<text:s/></text:p>
          </table:table-cell>
          <table:table-cell office:value-type="float" office:value="105.51900000000001" table:content-validation-name="val37" table:style-name="ce26">
            <text:p>105.52<text:s/></text:p>
          </table:table-cell>
          <table:table-cell office:value-type="float" office:value="-5.78094940247742E-2" table:style-name="ce33">
            <text:p>-0.06<text:s/></text:p>
          </table:table-cell>
          <table:table-cell office:value-type="float" office:value="-5.3353902992357503E-2" table:content-validation-name="val33" table:style-name="ce33">
            <text:p>-0.05<text:s/></text:p>
          </table:table-cell>
          <table:table-cell office:value-type="float" office:value="2.7255016559516898" table:content-validation-name="val57" table:style-name="ce33">
            <text:p><text:s/>2.73<text:s/></text:p>
          </table:table-cell>
          <table:table-cell office:value-type="float" office:value="2.4964610729951402" table:content-validation-name="val33" table:style-name="ce33">
            <text:p><text:s/>2.50<text:s/></text:p>
          </table:table-cell>
          <table:table-cell office:value-type="float" office:value="104.84" table:content-validation-name="val77" table:style-name="ce26">
            <text:p>104.84<text:s/></text:p>
          </table:table-cell>
          <table:table-cell office:value-type="float" office:value="102.06" table:content-validation-name="val96" table:style-name="ce26">
            <text:p>102.06<text:s/></text:p>
          </table:table-cell>
          <table:table-cell office:value-type="float" office:value="2.7238879090730999" table:style-name="ce33">
            <text:p><text:s/>2.72<text:s/></text:p>
          </table:table-cell>
          <table:table-cell office:value-type="float" office:value="2.4979716371757301" table:content-validation-name="val33" table:style-name="ce33">
            <text:p><text:s/>2.50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48">
            <text:p>商品類</text:p>
          </table:table-cell>
          <table:table-cell office:value-type="string" table:number-columns-spanned="1" table:number-rows-spanned="2" table:style-name="ce57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5.315" table:content-validation-name="val33" table:style-name="ce26">
            <text:p>105.32<text:s/></text:p>
          </table:table-cell>
          <table:table-cell office:value-type="float" office:value="104.64570000000001" table:content-validation-name="val38" table:style-name="ce26">
            <text:p>104.65<text:s/></text:p>
          </table:table-cell>
          <table:table-cell office:value-type="float" office:value="0.63958671976009895" table:style-name="ce33">
            <text:p><text:s/>0.64<text:s/></text:p>
          </table:table-cell>
          <table:table-cell office:value-type="float" office:value="0.31292769075327598" table:content-validation-name="val33" table:style-name="ce33">
            <text:p><text:s/>0.31<text:s/></text:p>
          </table:table-cell>
          <table:table-cell office:value-type="float" office:value="1.14771417595081" table:content-validation-name="val58" table:style-name="ce33">
            <text:p><text:s/>1.15<text:s/></text:p>
          </table:table-cell>
          <table:table-cell office:value-type="float" office:value="0.57529542779632403" table:content-validation-name="val33" table:style-name="ce33">
            <text:p><text:s/>0.58<text:s/></text:p>
          </table:table-cell>
          <table:table-cell office:value-type="float" office:value="104.65" table:content-validation-name="val78" table:style-name="ce26">
            <text:p>104.65<text:s/></text:p>
          </table:table-cell>
          <table:table-cell office:value-type="float" office:value="103.19" table:content-validation-name="val97" table:style-name="ce26">
            <text:p>103.19<text:s/></text:p>
          </table:table-cell>
          <table:table-cell office:value-type="float" office:value="1.4148657815679999" table:style-name="ce33">
            <text:p><text:s/>1.41<text:s/></text:p>
          </table:table-cell>
          <table:table-cell office:value-type="float" office:value="0.68461137467717803" table:content-validation-name="val33" table:style-name="ce33">
            <text:p><text:s/>0.68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3.99720000000001" table:content-validation-name="val33" table:style-name="ce26">
            <text:p>104.00<text:s/></text:p>
          </table:table-cell>
          <table:table-cell office:value-type="float" office:value="103.9813" table:content-validation-name="val39" table:style-name="ce26">
            <text:p>103.98<text:s/></text:p>
          </table:table-cell>
          <table:table-cell office:value-type="float" office:value="1.52912110158221E-2" table:style-name="ce33">
            <text:p><text:s/>0.02<text:s/></text:p>
          </table:table-cell>
          <table:table-cell office:value-type="float" office:value="5.0998750858425902E-3" table:content-validation-name="val33" table:style-name="ce33">
            <text:p><text:s/>0.01<text:s/></text:p>
          </table:table-cell>
          <table:table-cell office:value-type="float" office:value="0.51923448675816897" table:content-validation-name="val59" table:style-name="ce33">
            <text:p><text:s/>0.52<text:s/></text:p>
          </table:table-cell>
          <table:table-cell office:value-type="float" office:value="0.19868118629781401" table:content-validation-name="val33" table:style-name="ce33">
            <text:p><text:s/>0.20<text:s/></text:p>
          </table:table-cell>
          <table:table-cell office:value-type="float" office:value="103.22" table:content-validation-name="val79" table:style-name="ce26">
            <text:p>103.22<text:s/></text:p>
          </table:table-cell>
          <table:table-cell office:value-type="float" office:value="102.71" table:content-validation-name="val98" table:style-name="ce26">
            <text:p>102.71<text:s/></text:p>
          </table:table-cell>
          <table:table-cell office:value-type="float" office:value="0.49654366663420801" table:style-name="ce33">
            <text:p><text:s/>0.50<text:s/></text:p>
          </table:table-cell>
          <table:table-cell office:value-type="float" office:value="0.170500700206491" table:content-validation-name="val33" table:style-name="ce33">
            <text:p><text:s/>0.17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07.4092" table:content-validation-name="val33" table:style-name="ce26">
            <text:p>107.41<text:s/></text:p>
          </table:table-cell>
          <table:table-cell office:value-type="float" office:value="106.06140000000001" table:content-validation-name="val40" table:style-name="ce26">
            <text:p>106.06<text:s/></text:p>
          </table:table-cell>
          <table:table-cell office:value-type="float" office:value="1.27077334449668" table:style-name="ce33">
            <text:p><text:s/>1.27<text:s/></text:p>
          </table:table-cell>
          <table:table-cell office:value-type="float" office:value="0.37585310956024998" table:content-validation-name="val33" table:style-name="ce33">
            <text:p><text:s/>0.38<text:s/></text:p>
          </table:table-cell>
          <table:table-cell office:value-type="float" office:value="2.0030389363722798" table:content-validation-name="val60" table:style-name="ce33">
            <text:p><text:s/>2.00<text:s/></text:p>
          </table:table-cell>
          <table:table-cell office:value-type="float" office:value="0.59903831621382198" table:content-validation-name="val33" table:style-name="ce33">
            <text:p><text:s/>0.60<text:s/></text:p>
          </table:table-cell>
          <table:table-cell office:value-type="float" office:value="106.2" table:content-validation-name="val80" table:style-name="ce26">
            <text:p>106.20<text:s/></text:p>
          </table:table-cell>
          <table:table-cell office:value-type="float" office:value="103.84" table:content-validation-name="val99" table:style-name="ce26">
            <text:p>103.84<text:s/></text:p>
          </table:table-cell>
          <table:table-cell office:value-type="float" office:value="2.2727272727272698" table:style-name="ce33">
            <text:p><text:s/>2.27<text:s/></text:p>
          </table:table-cell>
          <table:table-cell office:value-type="float" office:value="0.67752048191894598" table:content-validation-name="val33" table:style-name="ce33">
            <text:p><text:s/>0.68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6.80029999999999" table:content-validation-name="val33" table:style-name="ce26">
            <text:p>106.80<text:s/></text:p>
          </table:table-cell>
          <table:table-cell office:value-type="float" office:value="106.2865" table:content-validation-name="val41" table:style-name="ce26">
            <text:p>106.29<text:s/></text:p>
          </table:table-cell>
          <table:table-cell office:value-type="float" office:value="0.48341040489619003" table:style-name="ce33">
            <text:p><text:s/>0.48<text:s/></text:p>
          </table:table-cell>
          <table:table-cell office:value-type="float" office:value="6.76903200862458E-2" table:content-validation-name="val33" table:style-name="ce33">
            <text:p><text:s/>0.07<text:s/></text:p>
          </table:table-cell>
          <table:table-cell office:value-type="float" office:value="1.5405019965772899" table:content-validation-name="val61" table:style-name="ce33">
            <text:p><text:s/>1.54<text:s/></text:p>
          </table:table-cell>
          <table:table-cell office:value-type="float" office:value="0.22196063735900801" table:content-validation-name="val33" table:style-name="ce33">
            <text:p><text:s/>0.22<text:s/></text:p>
          </table:table-cell>
          <table:table-cell office:value-type="float" office:value="104.73" table:content-validation-name="val81" table:style-name="ce26">
            <text:p>104.73<text:s/></text:p>
          </table:table-cell>
          <table:table-cell office:value-type="float" office:value="103.51" table:content-validation-name="val100" table:style-name="ce26">
            <text:p>103.51<text:s/></text:p>
          </table:table-cell>
          <table:table-cell office:value-type="float" office:value="1.17863008404986" table:style-name="ce33">
            <text:p><text:s/>1.18<text:s/></text:p>
          </table:table-cell>
          <table:table-cell office:value-type="float" office:value="0.166261893726219" table:content-validation-name="val33" table:style-name="ce33">
            <text:p><text:s/>0.17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52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2.3631" table:content-validation-name="val33" table:style-name="ce26">
            <text:p>102.36<text:s/></text:p>
          </table:table-cell>
          <table:table-cell office:value-type="float" office:value="103.1283" table:content-validation-name="val42" table:style-name="ce26">
            <text:p>103.13<text:s/></text:p>
          </table:table-cell>
          <table:table-cell office:value-type="float" office:value="-0.74198837758403502" table:style-name="ce33">
            <text:p>-0.74<text:s/></text:p>
          </table:table-cell>
          <table:table-cell office:value-type="float" office:value="-6.1721595788878703E-2" table:content-validation-name="val33" table:style-name="ce33">
            <text:p>-0.06<text:s/></text:p>
          </table:table-cell>
          <table:table-cell office:value-type="float" office:value="0.159589041095898" table:content-validation-name="val62" table:style-name="ce33">
            <text:p><text:s/>0.16<text:s/></text:p>
          </table:table-cell>
          <table:table-cell office:value-type="float" office:value="3.4246226478730599E-3" table:content-validation-name="val33" table:style-name="ce33">
            <text:p><text:s/>0.00<text:s/></text:p>
          </table:table-cell>
          <table:table-cell office:value-type="float" office:value="102.17" table:content-validation-name="val82" table:style-name="ce26">
            <text:p>102.17<text:s/></text:p>
          </table:table-cell>
          <table:table-cell office:value-type="float" office:value="102.31" table:content-validation-name="val101" table:style-name="ce26">
            <text:p>102.31<text:s/></text:p>
          </table:table-cell>
          <table:table-cell office:value-type="float" office:value="-0.136839018668755" table:style-name="ce33">
            <text:p>-0.14<text:s/></text:p>
          </table:table-cell>
          <table:table-cell office:value-type="float" office:value="-2.0589167120233499E-2" table:content-validation-name="val33" table:style-name="ce33">
            <text:p>-0.02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52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1.7557" table:content-validation-name="val33" table:style-name="ce26">
            <text:p>101.76<text:s/></text:p>
          </table:table-cell>
          <table:table-cell office:value-type="float" office:value="101.764" table:content-validation-name="val43" table:style-name="ce26">
            <text:p>101.76<text:s/></text:p>
          </table:table-cell>
          <table:table-cell office:value-type="float" office:value="-8.1561259384410594E-3" table:style-name="ce33">
            <text:p>-0.01<text:s/></text:p>
          </table:table-cell>
          <table:table-cell office:value-type="float" office:value="-8.9975893163163898E-4" table:content-validation-name="val33" table:style-name="ce33">
            <text:p>-0.00<text:s/></text:p>
          </table:table-cell>
          <table:table-cell office:value-type="float" office:value="-0.26884249730471099" table:content-validation-name="val63" table:style-name="ce33">
            <text:p>-0.27<text:s/></text:p>
          </table:table-cell>
          <table:table-cell office:value-type="float" office:value="-2.66960609451443E-2" table:content-validation-name="val33" table:style-name="ce33">
            <text:p>-0.03<text:s/></text:p>
          </table:table-cell>
          <table:table-cell office:value-type="float" office:value="102.13" table:content-validation-name="val83" table:style-name="ce26">
            <text:p>102.13<text:s/></text:p>
          </table:table-cell>
          <table:table-cell office:value-type="float" office:value="101.89" table:content-validation-name="val102" table:style-name="ce26">
            <text:p>101.89<text:s/></text:p>
          </table:table-cell>
          <table:table-cell office:value-type="float" office:value="0.235548140151143" table:style-name="ce33">
            <text:p><text:s/>0.24<text:s/></text:p>
          </table:table-cell>
          <table:table-cell office:value-type="float" office:value="2.81563164605881E-2" table:content-validation-name="val33" table:style-name="ce33">
            <text:p><text:s/>0.03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48">
            <text:p>服務類</text:p>
          </table:table-cell>
          <table:table-cell office:value-type="string" table:number-columns-spanned="2" table:number-rows-spanned="1" table:content-validation-name="val8" table:style-name="ce47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06.32210000000001" table:content-validation-name="val33" table:style-name="ce26">
            <text:p>106.32<text:s/></text:p>
          </table:table-cell>
          <table:table-cell office:value-type="float" office:value="106.09690000000001" table:content-validation-name="val44" table:style-name="ce26">
            <text:p>106.10<text:s/></text:p>
          </table:table-cell>
          <table:table-cell office:value-type="float" office:value="0.21225879361226299" table:style-name="ce33">
            <text:p><text:s/>0.21<text:s/></text:p>
          </table:table-cell>
          <table:table-cell office:value-type="float" office:value="0.108817427474272" table:content-validation-name="val33" table:style-name="ce33">
            <text:p><text:s/>0.11<text:s/></text:p>
          </table:table-cell>
          <table:table-cell office:value-type="float" office:value="4.0028367406827803" table:content-validation-name="val64" table:style-name="ce33">
            <text:p><text:s/>4.00<text:s/></text:p>
          </table:table-cell>
          <table:table-cell office:value-type="float" office:value="2.0485222356466899" table:content-validation-name="val33" table:style-name="ce33">
            <text:p><text:s/>2.05<text:s/></text:p>
          </table:table-cell>
          <table:table-cell office:value-type="float" office:value="105.14" table:content-validation-name="val84" table:style-name="ce26">
            <text:p>105.14<text:s/></text:p>
          </table:table-cell>
          <table:table-cell office:value-type="float" office:value="101.7" table:content-validation-name="val103" table:style-name="ce26">
            <text:p>101.70<text:s/></text:p>
          </table:table-cell>
          <table:table-cell office:value-type="float" office:value="3.3824975417895602" table:style-name="ce33">
            <text:p><text:s/>3.38<text:s/></text:p>
          </table:table-cell>
          <table:table-cell office:value-type="float" office:value="1.75177844060097" table:content-validation-name="val33" table:style-name="ce33">
            <text:p><text:s/>1.75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7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0.9791" table:content-validation-name="val33" table:style-name="ce26">
            <text:p>110.98<text:s/></text:p>
          </table:table-cell>
          <table:table-cell office:value-type="float" office:value="110.9396" table:content-validation-name="val45" table:style-name="ce26">
            <text:p>110.94<text:s/></text:p>
          </table:table-cell>
          <table:table-cell office:value-type="float" office:value="3.5604959815982398E-2" table:style-name="ce33">
            <text:p><text:s/>0.04<text:s/></text:p>
          </table:table-cell>
          <table:table-cell office:value-type="float" office:value="3.73321195930011E-3" table:content-validation-name="val33" table:style-name="ce33">
            <text:p><text:s/>0.00<text:s/></text:p>
          </table:table-cell>
          <table:table-cell office:value-type="float" office:value="4.7170220796376698" table:content-validation-name="val65" table:style-name="ce33">
            <text:p><text:s/>4.72<text:s/></text:p>
          </table:table-cell>
          <table:table-cell office:value-type="float" office:value="0.467279584131152" table:content-validation-name="val33" table:style-name="ce33">
            <text:p><text:s/>0.47<text:s/></text:p>
          </table:table-cell>
          <table:table-cell office:value-type="float" office:value="109.66" table:content-validation-name="val85" table:style-name="ce26">
            <text:p>109.66<text:s/></text:p>
          </table:table-cell>
          <table:table-cell office:value-type="float" office:value="104.77" table:content-validation-name="val104" table:style-name="ce26">
            <text:p>104.77<text:s/></text:p>
          </table:table-cell>
          <table:table-cell office:value-type="float" office:value="4.66736661257994" table:style-name="ce33">
            <text:p><text:s/>4.67<text:s/></text:p>
          </table:table-cell>
          <table:table-cell office:value-type="float" office:value="0.442477629862987" table:content-validation-name="val33" table:style-name="ce33">
            <text:p><text:s/>0.4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7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08.6326" table:content-validation-name="val33" table:style-name="ce26">
            <text:p>108.63<text:s/></text:p>
          </table:table-cell>
          <table:table-cell office:value-type="float" office:value="108.6326" table:content-validation-name="val46" table:style-name="ce26">
            <text:p>108.63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0" table:content-validation-name="val33" table:style-name="ce33">
            <text:p><text:s text:c="2"/>－<text:s/></text:p>
          </table:table-cell>
          <table:table-cell office:value-type="float" office:value="4.1539789069990496" table:content-validation-name="val66" table:style-name="ce33">
            <text:p><text:s/>4.15<text:s/></text:p>
          </table:table-cell>
          <table:table-cell office:value-type="float" office:value="2.3281764817063401E-3" table:content-validation-name="val33" table:style-name="ce33">
            <text:p><text:s/>0.00<text:s/></text:p>
          </table:table-cell>
          <table:table-cell office:value-type="float" office:value="106.13" table:content-validation-name="val86" table:style-name="ce26">
            <text:p>106.13<text:s/></text:p>
          </table:table-cell>
          <table:table-cell office:value-type="float" office:value="104.26" table:content-validation-name="val105" table:style-name="ce26">
            <text:p>104.26<text:s/></text:p>
          </table:table-cell>
          <table:table-cell office:value-type="float" office:value="1.7935929407250999" table:style-name="ce33">
            <text:p><text:s/>1.79<text:s/></text:p>
          </table:table-cell>
          <table:table-cell office:value-type="float" office:value="1.10508730084473E-3" table:content-validation-name="val33" table:style-name="ce33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7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05.2204" table:content-validation-name="val33" table:style-name="ce26">
            <text:p>105.22<text:s/></text:p>
          </table:table-cell>
          <table:table-cell office:value-type="float" office:value="104.59010000000001" table:content-validation-name="val47" table:style-name="ce26">
            <text:p>104.59<text:s/></text:p>
          </table:table-cell>
          <table:table-cell office:value-type="float" office:value="0.60263829941837899" table:style-name="ce33">
            <text:p><text:s/>0.60<text:s/></text:p>
          </table:table-cell>
          <table:table-cell office:value-type="float" office:value="0.105704589231401" table:content-validation-name="val33" table:style-name="ce33">
            <text:p><text:s/>0.11<text:s/></text:p>
          </table:table-cell>
          <table:table-cell office:value-type="float" office:value="3.1269234538860999" table:content-validation-name="val67" table:style-name="ce33">
            <text:p><text:s/>3.13<text:s/></text:p>
          </table:table-cell>
          <table:table-cell office:value-type="float" office:value="0.54402562417753497" table:content-validation-name="val33" table:style-name="ce33">
            <text:p><text:s/>0.54<text:s/></text:p>
          </table:table-cell>
          <table:table-cell office:value-type="float" office:value="103.9" table:content-validation-name="val87" table:style-name="ce26">
            <text:p>103.90<text:s/></text:p>
          </table:table-cell>
          <table:table-cell office:value-type="float" office:value="101.49" table:content-validation-name="val106" table:style-name="ce26">
            <text:p>101.49<text:s/></text:p>
          </table:table-cell>
          <table:table-cell office:value-type="float" office:value="2.37461818898415" table:style-name="ce33">
            <text:p><text:s/>2.37<text:s/></text:p>
          </table:table-cell>
          <table:table-cell office:value-type="float" office:value="0.41216623371449002" table:content-validation-name="val33" table:style-name="ce33">
            <text:p><text:s/>0.41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7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0.82550000000001" table:content-validation-name="val33" table:style-name="ce26">
            <text:p>100.83<text:s/></text:p>
          </table:table-cell>
          <table:table-cell office:value-type="float" office:value="100.84610000000001" table:content-validation-name="val48" table:style-name="ce26">
            <text:p>100.85<text:s/></text:p>
          </table:table-cell>
          <table:table-cell office:value-type="float" office:value="-2.0427165750580598E-2" table:style-name="ce33">
            <text:p>-0.02<text:s/></text:p>
          </table:table-cell>
          <table:table-cell office:value-type="float" office:value="-1.2986891948085499E-3" table:content-validation-name="val33" table:style-name="ce33">
            <text:p>-0.00<text:s/></text:p>
          </table:table-cell>
          <table:table-cell office:value-type="float" office:value="0.20423375074538599" table:content-validation-name="val68" table:style-name="ce33">
            <text:p><text:s/>0.20<text:s/></text:p>
          </table:table-cell>
          <table:table-cell office:value-type="float" office:value="2.8448441614284398E-4" table:content-validation-name="val33" table:style-name="ce33">
            <text:p><text:s/>0.00<text:s/></text:p>
          </table:table-cell>
          <table:table-cell office:value-type="float" office:value="100.16" table:content-validation-name="val88" table:style-name="ce26">
            <text:p>100.16<text:s/></text:p>
          </table:table-cell>
          <table:table-cell office:value-type="float" office:value="100.29" table:content-validation-name="val107" table:style-name="ce26">
            <text:p>100.29<text:s/></text:p>
          </table:table-cell>
          <table:table-cell office:value-type="float" office:value="-0.12962409013860199" table:style-name="ce33">
            <text:p>-0.13<text:s/></text:p>
          </table:table-cell>
          <table:table-cell office:value-type="float" office:value="-1.7766758631537E-2" table:content-validation-name="val33" table:style-name="ce33">
            <text:p>-0.0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7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4.2405" table:content-validation-name="val33" table:style-name="ce26">
            <text:p>104.24<text:s/></text:p>
          </table:table-cell>
          <table:table-cell office:value-type="float" office:value="104.23309999999999" table:content-validation-name="val49" table:style-name="ce26">
            <text:p>104.23<text:s/></text:p>
          </table:table-cell>
          <table:table-cell office:value-type="float" office:value="7.0994722405792699E-3" table:style-name="ce33">
            <text:p><text:s/>0.01<text:s/></text:p>
          </table:table-cell>
          <table:table-cell office:value-type="float" office:value="1.6048790922231699E-4" table:content-validation-name="val33" table:style-name="ce33">
            <text:p><text:s/>0.00<text:s/></text:p>
          </table:table-cell>
          <table:table-cell office:value-type="float" office:value="3.76318932908621" table:content-validation-name="val69" table:style-name="ce33">
            <text:p><text:s/>3.76<text:s/></text:p>
          </table:table-cell>
          <table:table-cell office:value-type="float" office:value="8.2983878424606694E-2" table:content-validation-name="val33" table:style-name="ce33">
            <text:p><text:s/>0.08<text:s/></text:p>
          </table:table-cell>
          <table:table-cell office:value-type="float" office:value="101.57" table:content-validation-name="val89" table:style-name="ce26">
            <text:p>101.57<text:s/></text:p>
          </table:table-cell>
          <table:table-cell office:value-type="float" office:value="100.39" table:content-validation-name="val108" table:style-name="ce26">
            <text:p>100.39<text:s/></text:p>
          </table:table-cell>
          <table:table-cell office:value-type="float" office:value="1.1754158780755" table:style-name="ce33">
            <text:p><text:s/>1.18<text:s/></text:p>
          </table:table-cell>
          <table:table-cell office:value-type="float" office:value="2.5368160000743E-2" table:content-validation-name="val33" table:style-name="ce33">
            <text:p><text:s/>0.03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7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0.4074" table:content-validation-name="val33" table:style-name="ce26">
            <text:p>110.41<text:s/></text:p>
          </table:table-cell>
          <table:table-cell office:value-type="float" office:value="110.5607" table:content-validation-name="val50" table:style-name="ce26">
            <text:p>110.56<text:s/></text:p>
          </table:table-cell>
          <table:table-cell office:value-type="float" office:value="-0.138656864509723" table:style-name="ce33">
            <text:p>-0.14<text:s/></text:p>
          </table:table-cell>
          <table:table-cell office:value-type="float" office:value="-1.23659640259697E-2" table:content-validation-name="val33" table:style-name="ce33">
            <text:p>-0.01<text:s/></text:p>
          </table:table-cell>
          <table:table-cell office:value-type="float" office:value="9.5855086848635196" table:content-validation-name="val70" table:style-name="ce33">
            <text:p><text:s/>9.59<text:s/></text:p>
          </table:table-cell>
          <table:table-cell office:value-type="float" office:value="0.86747037152523498" table:content-validation-name="val33" table:style-name="ce33">
            <text:p><text:s/>0.87<text:s/></text:p>
          </table:table-cell>
          <table:table-cell office:value-type="float" office:value="108.83" table:content-validation-name="val90" table:style-name="ce26">
            <text:p>108.83<text:s/></text:p>
          </table:table-cell>
          <table:table-cell office:value-type="float" office:value="100.79" table:content-validation-name="val109" table:style-name="ce26">
            <text:p>100.79<text:s/></text:p>
          </table:table-cell>
          <table:table-cell office:value-type="float" office:value="7.9769818434368496" table:style-name="ce33">
            <text:p><text:s/>7.98<text:s/></text:p>
          </table:table-cell>
          <table:table-cell office:value-type="float" office:value="0.73900905968821895" table:content-validation-name="val33" table:style-name="ce33">
            <text:p><text:s/>0.7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7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3.74679999999999" table:content-validation-name="val33" table:style-name="ce27">
            <text:p>103.75<text:s/></text:p>
          </table:table-cell>
          <table:table-cell office:value-type="float" office:value="103.5108" table:content-validation-name="val51" table:style-name="ce27">
            <text:p>103.51<text:s/></text:p>
          </table:table-cell>
          <table:table-cell office:value-type="float" office:value="0.227995532833281" table:style-name="ce34">
            <text:p><text:s/>0.23<text:s/></text:p>
          </table:table-cell>
          <table:table-cell office:value-type="float" office:value="1.28839970084863E-2" table:content-validation-name="val33" table:style-name="ce34">
            <text:p><text:s/>0.01<text:s/></text:p>
          </table:table-cell>
          <table:table-cell office:value-type="float" office:value="1.23614363778297" table:content-validation-name="val71" table:style-name="ce34">
            <text:p><text:s/>1.24<text:s/></text:p>
          </table:table-cell>
          <table:table-cell office:value-type="float" office:value="8.5848027845340596E-2" table:content-validation-name="val33" table:style-name="ce34">
            <text:p><text:s/>0.09<text:s/></text:p>
          </table:table-cell>
          <table:table-cell office:value-type="float" office:value="103.84" table:content-validation-name="val91" table:style-name="ce27">
            <text:p>103.84<text:s/></text:p>
          </table:table-cell>
          <table:table-cell office:value-type="float" office:value="101.65" table:content-validation-name="val110" table:style-name="ce27">
            <text:p>101.65<text:s/></text:p>
          </table:table-cell>
          <table:table-cell office:value-type="float" office:value="2.1544515494343202" table:style-name="ce34">
            <text:p><text:s/>2.15<text:s/></text:p>
          </table:table-cell>
          <table:table-cell office:value-type="float" office:value="0.15441579338380501" table:content-validation-name="val33" table:style-name="ce34">
            <text:p><text:s/>0.15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style-name="ce23"/>
          <table:table-cell table:number-columns-repeated="3" table:style-name="ce43"/>
          <table:table-cell office:value-type="string" table:style-name="ce44">
            <text:p>中華民國 <text:s/>112 <text:s/>年 <text:s/>12 <text:s/>月 <text:s/>7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8"/>
          <table:table-cell table:style-name="ce30"/>
          <table:table-cell office:value-type="string" table:style-name="ce35">
            <text:p>業務主管人員</text:p>
          </table:table-cell>
          <table:table-cell table:style-name="ce38"/>
          <table:table-cell table:style-name="ce37"/>
          <table:table-cell table:style-name="ce38"/>
          <table:table-cell office:value-type="string" table:style-name="ce37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5">
            <text:p>主辦統計人員</text:p>
          </table:table-cell>
          <table:table-cell table:style-name="ce38"/>
          <table:table-cell table:style-name="ce37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46"/>
          <table:covered-table-cell/>
          <table:table-cell table:style-name="ce39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8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8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8">
          <table:table-cell table:number-columns-repeated="2" table:style-name="ce8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20T06:20:22Z</meta:creation-date>
    <dc:date>2023-12-20T06:20:22Z</dc:date>
  </office:meta>
</office:document-meta>
</file>