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商品類_半耐久性消費品$0_15_2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商品類_耐久性消費品$0_16_2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服務類指數$0_17_2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服務類_外食費$0_18_2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服務類_衣著服務$0_19_2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服務類_居住服務$0_20_2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服務類_交通及通訊服務$0_21_2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服務類_醫藥保健服務$0_22_2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服務類_教養娛樂服務$0_23_2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服務類_雜項服務$0_24_2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消費者物價指數_權數_千分點_依消費者物價指數分$0_4_3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華民國112年9月$0_3_4$2023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物價指數依消費者物價指數分$0_4_4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undefined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消費者物價指數_本月與上月比較對總指數影響_百分點_依消費者物價指數分$0_5_7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消費者物價指數_物價指數依消費者物價指數分$0_5_8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undefined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undefined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undefined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undefined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undefined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undefined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undefined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undefined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undefined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undefined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消費者物價指數_本月與上年同月比較對總指數影響_百分點_依消費者物價指數分$0_5_9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消費者物價指數_物價指數依消費者物價指數分$0_5_10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undefined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undefined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undefined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undefined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undefined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undefined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undefined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undefined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undefined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上年累計平均指數$0_5_11$2022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undefined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undefined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undefined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undefined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undefined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undefined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undefined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undefined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undefined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undefined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對總指數影響_百分點_$0_5_13$2023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14"/>
          <table:table-cell table:number-columns-repeated="3" table:style-name="ce18"/>
          <table:table-cell table:number-columns-repeated="4" table:style-name="ce31"/>
          <table:table-cell table:style-name="ce42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46">
            <text:p>臺中市政府主計處</text:p>
          </table:table-cell>
          <table:covered-table-cell/>
          <table:table-cell table:style-name="ce4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7">
            <text:p>月　　　報</text:p>
          </table:table-cell>
          <table:covered-table-cell/>
          <table:table-cell office:value-type="string" table:style-name="ce15">
            <text:p>次月20日前編報</text:p>
          </table:table-cell>
          <table:table-cell table:number-columns-repeated="2" table:style-name="ce19"/>
          <table:table-cell table:number-columns-repeated="2" table:style-name="ce29"/>
          <table:table-cell table:number-columns-spanned="4" table:number-rows-spanned="1" table:style-name="ce59"/>
          <table:covered-table-cell table:number-columns-repeated="3"/>
          <table:table-cell office:value-type="string" table:style-name="ce11">
            <text:p>表號</text:p>
          </table:table-cell>
          <table:table-cell office:value-type="string" table:number-columns-spanned="2" table:number-rows-spanned="1" table:style-name="ce48">
            <text:p>21121-00-02-2</text:p>
          </table:table-cell>
          <table:covered-table-cell/>
          <table:table-cell table:style-name="ce45"/>
          <table:table-cell table:number-columns-repeated="16369"/>
        </table:table-row>
        <table:table-row table:style-name="ro2">
          <table:table-cell office:value-type="string" table:number-columns-spanned="14" table:number-rows-spanned="1" table:content-validation-name="val1" table:style-name="ce50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9"/>
          <table:table-cell office:value-type="string" table:number-columns-spanned="5" table:number-rows-spanned="1" table:content-validation-name="val31" table:style-name="ce53">
            <text:p>中華民國 <text:s/>112 <text:s/>年 <text:s/>9 <text:s/>月</text:p>
          </table:table-cell>
          <table:covered-table-cell table:number-columns-repeated="4"/>
          <table:table-cell table:number-columns-repeated="5" table:style-name="ce29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56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30" table:style-name="ce49">
            <text:p>權數</text:p>
            <text:p>(‰)</text:p>
          </table:table-cell>
          <table:table-cell office:value-type="string" table:number-columns-spanned="1" table:number-rows-spanned="3" table:content-validation-name="val32" table:style-name="ce46">
            <text:p>本月指數</text:p>
          </table:table-cell>
          <table:table-cell office:value-type="string" table:number-columns-spanned="1" table:number-rows-spanned="3" table:style-name="ce46">
            <text:p>上月指數</text:p>
          </table:table-cell>
          <table:table-cell office:value-type="string" table:number-columns-spanned="2" table:number-rows-spanned="1" table:style-name="ce57">
            <text:p>本月與上月比較</text:p>
          </table:table-cell>
          <table:covered-table-cell/>
          <table:table-cell office:value-type="string" table:number-columns-spanned="2" table:number-rows-spanned="1" table:style-name="ce54">
            <text:p>本月</text:p>
          </table:table-cell>
          <table:covered-table-cell/>
          <table:table-cell office:value-type="string" table:number-columns-spanned="4" table:number-rows-spanned="1" table:style-name="ce57">
            <text:p>截至本月平均指數與上年同期比較</text:p>
          </table:table-cell>
          <table:covered-table-cell table:number-columns-repeated="3"/>
          <table:table-cell table:style-name="ce45"/>
          <table:table-cell table:number-columns-repeated="1636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49">
            <text:p>對總指數影響</text:p>
            <text:p>(百分點)</text:p>
          </table:table-cell>
          <table:table-cell office:value-type="string" table:number-columns-spanned="1" table:number-rows-spanned="2" table:content-validation-name="val53" table:style-name="ce49">
            <text:p>漲跌率</text:p>
            <text:p>(%)</text:p>
          </table:table-cell>
          <table:table-cell office:value-type="string" table:number-columns-spanned="1" table:number-rows-spanned="2" table:content-validation-name="val72" table:style-name="ce49">
            <text:p>對總指數影響</text:p>
            <text:p>(百分點)</text:p>
          </table:table-cell>
          <table:table-cell office:value-type="string" table:number-columns-spanned="1" table:number-rows-spanned="2" table:content-validation-name="val73" table:style-name="ce49">
            <text:p>本年累計</text:p>
            <text:p>平均指數</text:p>
          </table:table-cell>
          <table:table-cell office:value-type="string" table:number-columns-spanned="1" table:number-rows-spanned="2" table:content-validation-name="val92" table:style-name="ce65">
            <text:p>上年累計</text:p>
            <text:p>平均指數</text:p>
          </table:table-cell>
          <table:table-cell office:value-type="string" table:number-columns-spanned="1" table:number-rows-spanned="2" table:style-name="ce49">
            <text:p>漲跌率</text:p>
            <text:p>(%)</text:p>
          </table:table-cell>
          <table:table-cell office:value-type="string" table:number-columns-spanned="1" table:number-rows-spanned="2" table:content-validation-name="val111" table:style-name="ce52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62">
            <text:p>總指數</text:p>
          </table:table-cell>
          <table:table-cell table:number-columns-spanned="2" table:number-rows-spanned="1" table:content-validation-name="val2" table:style-name="ce56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6.5342" table:content-validation-name="val33" table:style-name="ce25">
            <text:p>106.53<text:s/></text:p>
          </table:table-cell>
          <table:table-cell office:value-type="float" office:value="105.82470000000001" table:content-validation-name="val34" table:style-name="ce25">
            <text:p>105.82<text:s/></text:p>
          </table:table-cell>
          <table:table-cell office:value-type="float" office:value="0.67044839248302501" table:style-name="ce32">
            <text:p><text:s/>0.67<text:s/></text:p>
          </table:table-cell>
          <table:table-cell office:value-type="float" office:value="0.67464579167776895" table:content-validation-name="val33" table:style-name="ce32">
            <text:p><text:s/>0.67<text:s/></text:p>
          </table:table-cell>
          <table:table-cell office:value-type="float" office:value="3.3810771470160099" table:content-validation-name="val54" table:style-name="ce32">
            <text:p><text:s/>3.38<text:s/></text:p>
          </table:table-cell>
          <table:table-cell office:value-type="float" office:value="3.3810505767429699" table:content-validation-name="val33" table:style-name="ce32">
            <text:p><text:s/>3.38<text:s/></text:p>
          </table:table-cell>
          <table:table-cell office:value-type="float" office:value="105.08" table:content-validation-name="val74" table:style-name="ce25">
            <text:p>105.08<text:s/></text:p>
          </table:table-cell>
          <table:table-cell office:value-type="float" office:value="102.46" table:content-validation-name="val93" table:style-name="ce25">
            <text:p>102.46<text:s/></text:p>
          </table:table-cell>
          <table:table-cell office:value-type="float" office:value="2.5570954518836699" table:style-name="ce32">
            <text:p><text:s/>2.56<text:s/></text:p>
          </table:table-cell>
          <table:table-cell office:value-type="float" office:value="2.5570455422398899" table:content-validation-name="val33" table:style-name="ce32">
            <text:p><text:s/>2.56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60">
            <text:p>不含食物</text:p>
          </table:table-cell>
          <table:covered-table-cell/>
          <table:table-cell office:value-type="float" office:value="746.34900000000005" table:style-name="ce21">
            <text:p>746.35<text:s/></text:p>
          </table:table-cell>
          <table:table-cell office:value-type="float" office:value="105.01439999999999" table:content-validation-name="val33" table:style-name="ce26">
            <text:p>105.01<text:s/></text:p>
          </table:table-cell>
          <table:table-cell office:value-type="float" office:value="104.77249999999999" table:content-validation-name="val35" table:style-name="ce26">
            <text:p>104.77<text:s/></text:p>
          </table:table-cell>
          <table:table-cell office:value-type="float" office:value="0.23088119497005599" table:style-name="ce33">
            <text:p><text:s/>0.23<text:s/></text:p>
          </table:table-cell>
          <table:table-cell office:value-type="float" office:value="0.17143148825276" table:content-validation-name="val33" table:style-name="ce33">
            <text:p><text:s/>0.17<text:s/></text:p>
          </table:table-cell>
          <table:table-cell office:value-type="float" office:value="2.9956845821890798" table:content-validation-name="val55" table:style-name="ce33">
            <text:p><text:s/>3.00<text:s/></text:p>
          </table:table-cell>
          <table:table-cell office:value-type="float" office:value="2.2187185231690401" table:content-validation-name="val33" table:style-name="ce33">
            <text:p><text:s/>2.22<text:s/></text:p>
          </table:table-cell>
          <table:table-cell office:value-type="float" office:value="103.93" table:content-validation-name="val75" table:style-name="ce26">
            <text:p>103.93<text:s/></text:p>
          </table:table-cell>
          <table:table-cell office:value-type="float" office:value="101.79" table:content-validation-name="val94" table:style-name="ce26">
            <text:p>101.79<text:s/></text:p>
          </table:table-cell>
          <table:table-cell office:value-type="float" office:value="2.1023676196090002" table:style-name="ce33">
            <text:p><text:s/>2.10<text:s/></text:p>
          </table:table-cell>
          <table:table-cell office:value-type="float" office:value="1.56829557342245" table:content-validation-name="val33" table:style-name="ce33">
            <text:p><text:s/>1.57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60">
            <text:p>不含蔬菜水果</text:p>
          </table:table-cell>
          <table:covered-table-cell/>
          <table:table-cell office:value-type="float" office:value="963.93299999999999" table:style-name="ce21">
            <text:p>963.93<text:s/></text:p>
          </table:table-cell>
          <table:table-cell office:value-type="float" office:value="106.1315" table:content-validation-name="val33" table:style-name="ce26">
            <text:p>106.13<text:s/></text:p>
          </table:table-cell>
          <table:table-cell office:value-type="float" office:value="105.861" table:content-validation-name="val36" table:style-name="ce26">
            <text:p>105.86<text:s/></text:p>
          </table:table-cell>
          <table:table-cell office:value-type="float" office:value="0.25552375284572099" table:style-name="ce33">
            <text:p><text:s/>0.26<text:s/></text:p>
          </table:table-cell>
          <table:table-cell office:value-type="float" office:value="0.24791312343631799" table:content-validation-name="val33" table:style-name="ce33">
            <text:p><text:s/>0.25<text:s/></text:p>
          </table:table-cell>
          <table:table-cell office:value-type="float" office:value="3.1705064644697201" table:content-validation-name="val56" table:style-name="ce33">
            <text:p><text:s/>3.17<text:s/></text:p>
          </table:table-cell>
          <table:table-cell office:value-type="float" office:value="3.05236556554543" table:content-validation-name="val33" table:style-name="ce33">
            <text:p><text:s/>3.05<text:s/></text:p>
          </table:table-cell>
          <table:table-cell office:value-type="float" office:value="105.06" table:content-validation-name="val76" table:style-name="ce26">
            <text:p>105.06<text:s/></text:p>
          </table:table-cell>
          <table:table-cell office:value-type="float" office:value="102.37" table:content-validation-name="val95" table:style-name="ce26">
            <text:p>102.37<text:s/></text:p>
          </table:table-cell>
          <table:table-cell office:value-type="float" office:value="2.6277229657126102" table:style-name="ce33">
            <text:p><text:s/>2.63<text:s/></text:p>
          </table:table-cell>
          <table:table-cell office:value-type="float" office:value="2.5334548231437699" table:content-validation-name="val33" table:style-name="ce33">
            <text:p><text:s/>2.53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60">
            <text:p>不含蔬菜水果及能源</text:p>
          </table:table-cell>
          <table:covered-table-cell/>
          <table:table-cell office:value-type="float" office:value="919.846" table:style-name="ce21">
            <text:p>919.85<text:s/></text:p>
          </table:table-cell>
          <table:table-cell office:value-type="float" office:value="105.7042" table:content-validation-name="val33" table:style-name="ce26">
            <text:p>105.70<text:s/></text:p>
          </table:table-cell>
          <table:table-cell office:value-type="float" office:value="105.458" table:content-validation-name="val37" table:style-name="ce26">
            <text:p>105.46<text:s/></text:p>
          </table:table-cell>
          <table:table-cell office:value-type="float" office:value="0.23345786948358899" table:style-name="ce33">
            <text:p><text:s/>0.23<text:s/></text:p>
          </table:table-cell>
          <table:table-cell office:value-type="float" office:value="0.21535314995782601" table:content-validation-name="val33" table:style-name="ce33">
            <text:p><text:s/>0.22<text:s/></text:p>
          </table:table-cell>
          <table:table-cell office:value-type="float" office:value="3.0657176287051602" table:content-validation-name="val57" table:style-name="ce33">
            <text:p><text:s/>3.07<text:s/></text:p>
          </table:table-cell>
          <table:table-cell office:value-type="float" office:value="2.8069786362162299" table:content-validation-name="val33" table:style-name="ce33">
            <text:p><text:s/>2.81<text:s/></text:p>
          </table:table-cell>
          <table:table-cell office:value-type="float" office:value="104.94" table:content-validation-name="val77" table:style-name="ce26">
            <text:p>104.94<text:s/></text:p>
          </table:table-cell>
          <table:table-cell office:value-type="float" office:value="102.12" table:content-validation-name="val96" table:style-name="ce26">
            <text:p>102.12<text:s/></text:p>
          </table:table-cell>
          <table:table-cell office:value-type="float" office:value="2.7614571092831901" table:style-name="ce33">
            <text:p><text:s/>2.76<text:s/></text:p>
          </table:table-cell>
          <table:table-cell office:value-type="float" office:value="2.53216480133552" table:content-validation-name="val33" table:style-name="ce33">
            <text:p><text:s/>2.53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6" table:style-name="ce64">
            <text:p>商品類</text:p>
          </table:table-cell>
          <table:table-cell office:value-type="string" table:number-columns-spanned="1" table:number-rows-spanned="2" table:style-name="ce61">
            <text:p>類指數</text:p>
          </table:table-cell>
          <table:table-cell office:value-type="string" table:content-validation-name="val16" table:style-name="ce10">
            <text:p>含食物</text:p>
          </table:table-cell>
          <table:table-cell office:value-type="float" office:value="492.19900000000001" table:style-name="ce21">
            <text:p>492.20<text:s/></text:p>
          </table:table-cell>
          <table:table-cell office:value-type="float" office:value="106.5984" table:content-validation-name="val33" table:style-name="ce26">
            <text:p>106.60<text:s/></text:p>
          </table:table-cell>
          <table:table-cell office:value-type="float" office:value="105.315" table:content-validation-name="val38" table:style-name="ce26">
            <text:p>105.32<text:s/></text:p>
          </table:table-cell>
          <table:table-cell office:value-type="float" office:value="1.2186298248112899" table:style-name="ce33">
            <text:p><text:s/>1.22<text:s/></text:p>
          </table:table-cell>
          <table:table-cell office:value-type="float" office:value="0.60008396960011601" table:content-validation-name="val33" table:style-name="ce33">
            <text:p><text:s/>0.60<text:s/></text:p>
          </table:table-cell>
          <table:table-cell office:value-type="float" office:value="2.5280369337308901" table:content-validation-name="val58" table:style-name="ce33">
            <text:p><text:s/>2.53<text:s/></text:p>
          </table:table-cell>
          <table:table-cell office:value-type="float" office:value="1.2560893885470801" table:content-validation-name="val33" table:style-name="ce33">
            <text:p><text:s/>1.26<text:s/></text:p>
          </table:table-cell>
          <table:table-cell office:value-type="float" office:value="104.87" table:content-validation-name="val78" table:style-name="ce26">
            <text:p>104.87<text:s/></text:p>
          </table:table-cell>
          <table:table-cell office:value-type="float" office:value="103.27" table:content-validation-name="val97" table:style-name="ce26">
            <text:p>103.27<text:s/></text:p>
          </table:table-cell>
          <table:table-cell office:value-type="float" office:value="1.5493366902295" table:style-name="ce33">
            <text:p><text:s/>1.55<text:s/></text:p>
          </table:table-cell>
          <table:table-cell office:value-type="float" office:value="0.75322383078923505" table:content-validation-name="val33" table:style-name="ce33">
            <text:p><text:s/>0.75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7" table:style-name="ce10">
            <text:p>不含食物</text:p>
          </table:table-cell>
          <table:table-cell office:value-type="float" office:value="337.87400000000002" table:style-name="ce21">
            <text:p>337.87<text:s/></text:p>
          </table:table-cell>
          <table:table-cell office:value-type="float" office:value="104.3155" table:content-validation-name="val33" table:style-name="ce26">
            <text:p>104.32<text:s/></text:p>
          </table:table-cell>
          <table:table-cell office:value-type="float" office:value="103.99720000000001" table:content-validation-name="val39" table:style-name="ce26">
            <text:p>104.00<text:s/></text:p>
          </table:table-cell>
          <table:table-cell office:value-type="float" office:value="0.306065932544342" table:style-name="ce33">
            <text:p><text:s/>0.31<text:s/></text:p>
          </table:table-cell>
          <table:table-cell office:value-type="float" office:value="0.10210003083460401" table:content-validation-name="val33" table:style-name="ce33">
            <text:p><text:s/>0.10<text:s/></text:p>
          </table:table-cell>
          <table:table-cell office:value-type="float" office:value="1.5433661053246399" table:content-validation-name="val59" table:style-name="ce33">
            <text:p><text:s/>1.54<text:s/></text:p>
          </table:table-cell>
          <table:table-cell office:value-type="float" office:value="0.52202431041644604" table:content-validation-name="val33" table:style-name="ce33">
            <text:p><text:s/>0.52<text:s/></text:p>
          </table:table-cell>
          <table:table-cell office:value-type="float" office:value="103.34" table:content-validation-name="val79" table:style-name="ce26">
            <text:p>103.34<text:s/></text:p>
          </table:table-cell>
          <table:table-cell office:value-type="float" office:value="102.71" table:content-validation-name="val98" table:style-name="ce26">
            <text:p>102.71<text:s/></text:p>
          </table:table-cell>
          <table:table-cell office:value-type="float" office:value="0.61337747054814895" table:style-name="ce33">
            <text:p><text:s/>0.61<text:s/></text:p>
          </table:table-cell>
          <table:table-cell office:value-type="float" office:value="0.209892912830593" table:content-validation-name="val33" table:style-name="ce33">
            <text:p><text:s/>0.21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2" table:style-name="ce66">
            <text:p>非耐久性</text:p>
            <text:p>消費品</text:p>
          </table:table-cell>
          <table:table-cell office:value-type="string" table:content-validation-name="val18" table:style-name="ce10">
            <text:p>含食物</text:p>
          </table:table-cell>
          <table:table-cell office:value-type="float" office:value="293.19200000000001" table:style-name="ce21">
            <text:p>293.19<text:s/></text:p>
          </table:table-cell>
          <table:table-cell office:value-type="float" office:value="109.5866" table:content-validation-name="val33" table:style-name="ce26">
            <text:p>109.59<text:s/></text:p>
          </table:table-cell>
          <table:table-cell office:value-type="float" office:value="107.4092" table:content-validation-name="val40" table:style-name="ce26">
            <text:p>107.41<text:s/></text:p>
          </table:table-cell>
          <table:table-cell office:value-type="float" office:value="2.02720064947881" table:style-name="ce33">
            <text:p><text:s/>2.03<text:s/></text:p>
          </table:table-cell>
          <table:table-cell office:value-type="float" office:value="0.60723631255951505" table:content-validation-name="val33" table:style-name="ce33">
            <text:p><text:s/>0.61<text:s/></text:p>
          </table:table-cell>
          <table:table-cell office:value-type="float" office:value="3.8145130731337602" table:content-validation-name="val60" table:style-name="ce33">
            <text:p><text:s/>3.81<text:s/></text:p>
          </table:table-cell>
          <table:table-cell office:value-type="float" office:value="1.14466580378135" table:content-validation-name="val33" table:style-name="ce33">
            <text:p><text:s/>1.14<text:s/></text:p>
          </table:table-cell>
          <table:table-cell office:value-type="float" office:value="106.58" table:content-validation-name="val80" table:style-name="ce26">
            <text:p>106.58<text:s/></text:p>
          </table:table-cell>
          <table:table-cell office:value-type="float" office:value="104.03" table:content-validation-name="val99" table:style-name="ce26">
            <text:p>104.03<text:s/></text:p>
          </table:table-cell>
          <table:table-cell office:value-type="float" office:value="2.4512159953859398" table:style-name="ce33">
            <text:p><text:s/>2.45<text:s/></text:p>
          </table:table-cell>
          <table:table-cell office:value-type="float" office:value="0.73112864366320496" table:content-validation-name="val33" table:style-name="ce33">
            <text:p><text:s/>0.73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9" table:style-name="ce10">
            <text:p>不含食物</text:p>
          </table:table-cell>
          <table:table-cell office:value-type="float" office:value="138.86699999999999" table:style-name="ce21">
            <text:p>138.87<text:s/></text:p>
          </table:table-cell>
          <table:table-cell office:value-type="float" office:value="107.62690000000001" table:content-validation-name="val33" table:style-name="ce26">
            <text:p>107.63<text:s/></text:p>
          </table:table-cell>
          <table:table-cell office:value-type="float" office:value="106.80029999999999" table:content-validation-name="val41" table:style-name="ce26">
            <text:p>106.80<text:s/></text:p>
          </table:table-cell>
          <table:table-cell office:value-type="float" office:value="0.77396786338617096" table:style-name="ce33">
            <text:p><text:s/>0.77<text:s/></text:p>
          </table:table-cell>
          <table:table-cell office:value-type="float" office:value="0.108906722640954" table:content-validation-name="val33" table:style-name="ce33">
            <text:p><text:s/>0.11<text:s/></text:p>
          </table:table-cell>
          <table:table-cell office:value-type="float" office:value="2.8937858508604402" table:content-validation-name="val61" table:style-name="ce33">
            <text:p><text:s/>2.89<text:s/></text:p>
          </table:table-cell>
          <table:table-cell office:value-type="float" office:value="0.41015310148151302" table:content-validation-name="val33" table:style-name="ce33">
            <text:p><text:s/>0.41<text:s/></text:p>
          </table:table-cell>
          <table:table-cell office:value-type="float" office:value="105.05" table:content-validation-name="val81" table:style-name="ce26">
            <text:p>105.05<text:s/></text:p>
          </table:table-cell>
          <table:table-cell office:value-type="float" office:value="103.63" table:content-validation-name="val100" table:style-name="ce26">
            <text:p>103.63<text:s/></text:p>
          </table:table-cell>
          <table:table-cell office:value-type="float" office:value="1.3702595773424699" table:style-name="ce33">
            <text:p><text:s/>1.37<text:s/></text:p>
          </table:table-cell>
          <table:table-cell office:value-type="float" office:value="0.193416639204993" table:content-validation-name="val33" table:style-name="ce33">
            <text:p><text:s/>0.19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49">
            <text:p>半耐久性消費品</text:p>
          </table:table-cell>
          <table:covered-table-cell/>
          <table:table-cell office:value-type="float" office:value="84.751999999999995" table:style-name="ce21">
            <text:p>84.75<text:s/></text:p>
          </table:table-cell>
          <table:table-cell office:value-type="float" office:value="102.2565" table:content-validation-name="val33" table:style-name="ce26">
            <text:p>102.26<text:s/></text:p>
          </table:table-cell>
          <table:table-cell office:value-type="float" office:value="102.3631" table:content-validation-name="val42" table:style-name="ce26">
            <text:p>102.36<text:s/></text:p>
          </table:table-cell>
          <table:table-cell office:value-type="float" office:value="-0.104139089183508" table:style-name="ce33">
            <text:p>-0.10<text:s/></text:p>
          </table:table-cell>
          <table:table-cell office:value-type="float" office:value="-8.5989655597675206E-3" table:content-validation-name="val33" table:style-name="ce33">
            <text:p>-0.01<text:s/></text:p>
          </table:table-cell>
          <table:table-cell office:value-type="float" office:value="1.5860321875621" table:content-validation-name="val62" table:style-name="ce33">
            <text:p><text:s/>1.59<text:s/></text:p>
          </table:table-cell>
          <table:table-cell office:value-type="float" office:value="0.106475741977617" table:content-validation-name="val33" table:style-name="ce33">
            <text:p><text:s/>0.11<text:s/></text:p>
          </table:table-cell>
          <table:table-cell office:value-type="float" office:value="102.18" table:content-validation-name="val82" table:style-name="ce26">
            <text:p>102.18<text:s/></text:p>
          </table:table-cell>
          <table:table-cell office:value-type="float" office:value="102.13" table:content-validation-name="val101" table:style-name="ce26">
            <text:p>102.13<text:s/></text:p>
          </table:table-cell>
          <table:table-cell office:value-type="float" office:value="4.8957211397260302E-2" table:style-name="ce33">
            <text:p><text:s/>0.05<text:s/></text:p>
          </table:table-cell>
          <table:table-cell office:value-type="float" office:value="-6.6014555078703196E-3" table:content-validation-name="val33" table:style-name="ce33">
            <text:p>-0.01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49">
            <text:p>耐久性消費品</text:p>
          </table:table-cell>
          <table:covered-table-cell/>
          <table:table-cell office:value-type="float" office:value="114.255" table:style-name="ce21">
            <text:p>114.26<text:s/></text:p>
          </table:table-cell>
          <table:table-cell office:value-type="float" office:value="101.77249999999999" table:content-validation-name="val33" table:style-name="ce26">
            <text:p>101.77<text:s/></text:p>
          </table:table-cell>
          <table:table-cell office:value-type="float" office:value="101.7557" table:content-validation-name="val43" table:style-name="ce26">
            <text:p>101.76<text:s/></text:p>
          </table:table-cell>
          <table:table-cell office:value-type="float" office:value="1.6510131619140701E-2" table:style-name="ce33">
            <text:p><text:s/>0.02<text:s/></text:p>
          </table:table-cell>
          <table:table-cell office:value-type="float" office:value="1.8213112741708799E-3" table:content-validation-name="val33" table:style-name="ce33">
            <text:p><text:s/>0.00<text:s/></text:p>
          </table:table-cell>
          <table:table-cell office:value-type="float" office:value="8.11289212311994E-2" table:content-validation-name="val63" table:style-name="ce33">
            <text:p><text:s/>0.08<text:s/></text:p>
          </table:table-cell>
          <table:table-cell office:value-type="float" office:value="7.3884980482188797E-3" table:content-validation-name="val33" table:style-name="ce33">
            <text:p><text:s/>0.01<text:s/></text:p>
          </table:table-cell>
          <table:table-cell office:value-type="float" office:value="102.09" table:content-validation-name="val83" table:style-name="ce26">
            <text:p>102.09<text:s/></text:p>
          </table:table-cell>
          <table:table-cell office:value-type="float" office:value="101.87" table:content-validation-name="val102" table:style-name="ce26">
            <text:p>101.87<text:s/></text:p>
          </table:table-cell>
          <table:table-cell office:value-type="float" office:value="0.21596151958378501" table:style-name="ce33">
            <text:p><text:s/>0.22<text:s/></text:p>
          </table:table-cell>
          <table:table-cell office:value-type="float" office:value="2.5593558350038601E-2" table:content-validation-name="val33" table:style-name="ce33">
            <text:p><text:s/>0.03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8" table:style-name="ce64">
            <text:p>服務類</text:p>
          </table:table-cell>
          <table:table-cell office:value-type="string" table:number-columns-spanned="2" table:number-rows-spanned="1" table:content-validation-name="val8" table:style-name="ce46">
            <text:p>類指數</text:p>
          </table:table-cell>
          <table:covered-table-cell/>
          <table:table-cell office:value-type="float" office:value="507.80099999999999" table:style-name="ce21">
            <text:p>507.80<text:s/></text:p>
          </table:table-cell>
          <table:table-cell office:value-type="float" office:value="106.47709999999999" table:content-validation-name="val33" table:style-name="ce26">
            <text:p>106.48<text:s/></text:p>
          </table:table-cell>
          <table:table-cell office:value-type="float" office:value="106.32210000000001" table:content-validation-name="val44" table:style-name="ce26">
            <text:p>106.32<text:s/></text:p>
          </table:table-cell>
          <table:table-cell office:value-type="float" office:value="0.14578342602336" table:style-name="ce33">
            <text:p><text:s/>0.15<text:s/></text:p>
          </table:table-cell>
          <table:table-cell office:value-type="float" office:value="7.4901167428285606E-2" table:content-validation-name="val33" table:style-name="ce33">
            <text:p><text:s/>0.07<text:s/></text:p>
          </table:table-cell>
          <table:table-cell office:value-type="float" office:value="4.1442683881064202" table:content-validation-name="val64" table:style-name="ce33">
            <text:p><text:s/>4.14<text:s/></text:p>
          </table:table-cell>
          <table:table-cell office:value-type="float" office:value="2.1209882183131499" table:content-validation-name="val33" table:style-name="ce33">
            <text:p><text:s/>2.12<text:s/></text:p>
          </table:table-cell>
          <table:table-cell office:value-type="float" office:value="105.29" table:content-validation-name="val84" table:style-name="ce26">
            <text:p>105.29<text:s/></text:p>
          </table:table-cell>
          <table:table-cell office:value-type="float" office:value="101.76" table:content-validation-name="val103" table:style-name="ce26">
            <text:p>101.76<text:s/></text:p>
          </table:table-cell>
          <table:table-cell office:value-type="float" office:value="3.4689465408804998" table:style-name="ce33">
            <text:p><text:s/>3.47<text:s/></text:p>
          </table:table-cell>
          <table:table-cell office:value-type="float" office:value="1.7938058953835301" table:content-validation-name="val33" table:style-name="ce33">
            <text:p><text:s/>1.79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46">
            <text:p>外食費</text:p>
          </table:table-cell>
          <table:covered-table-cell/>
          <table:table-cell office:value-type="float" office:value="99.325999999999993" table:style-name="ce21">
            <text:p>99.33<text:s/></text:p>
          </table:table-cell>
          <table:table-cell office:value-type="float" office:value="111.0377" table:content-validation-name="val33" table:style-name="ce26">
            <text:p>111.04<text:s/></text:p>
          </table:table-cell>
          <table:table-cell office:value-type="float" office:value="110.9791" table:content-validation-name="val45" table:style-name="ce26">
            <text:p>110.98<text:s/></text:p>
          </table:table-cell>
          <table:table-cell office:value-type="float" office:value="5.2802734929358101E-2" table:style-name="ce33">
            <text:p><text:s/>0.05<text:s/></text:p>
          </table:table-cell>
          <table:table-cell office:value-type="float" office:value="5.5387273742581403E-3" table:content-validation-name="val33" table:style-name="ce33">
            <text:p><text:s/>0.01<text:s/></text:p>
          </table:table-cell>
          <table:table-cell office:value-type="float" office:value="4.1922679928685396" table:content-validation-name="val65" table:style-name="ce33">
            <text:p><text:s/>4.19<text:s/></text:p>
          </table:table-cell>
          <table:table-cell office:value-type="float" office:value="0.42477019914367498" table:content-validation-name="val33" table:style-name="ce33">
            <text:p><text:s/>0.42<text:s/></text:p>
          </table:table-cell>
          <table:table-cell office:value-type="float" office:value="109.82" table:content-validation-name="val85" table:style-name="ce26">
            <text:p>109.82<text:s/></text:p>
          </table:table-cell>
          <table:table-cell office:value-type="float" office:value="104.97" table:content-validation-name="val104" table:style-name="ce26">
            <text:p>104.97<text:s/></text:p>
          </table:table-cell>
          <table:table-cell office:value-type="float" office:value="4.6203677241116496" table:style-name="ce33">
            <text:p><text:s/>4.62<text:s/></text:p>
          </table:table-cell>
          <table:table-cell office:value-type="float" office:value="0.44118475596277901" table:content-validation-name="val33" table:style-name="ce33">
            <text:p><text:s/>0.44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46">
            <text:p>衣著服務</text:p>
          </table:table-cell>
          <table:covered-table-cell/>
          <table:table-cell office:value-type="float" office:value="0.51600000000000001" table:style-name="ce21">
            <text:p>0.52<text:s/></text:p>
          </table:table-cell>
          <table:table-cell office:value-type="float" office:value="108.54219999999999" table:content-validation-name="val33" table:style-name="ce26">
            <text:p>108.54<text:s/></text:p>
          </table:table-cell>
          <table:table-cell office:value-type="float" office:value="108.6326" table:content-validation-name="val46" table:style-name="ce26">
            <text:p>108.63<text:s/></text:p>
          </table:table-cell>
          <table:table-cell office:value-type="float" office:value="-8.3216272095121294E-2" table:style-name="ce33">
            <text:p>-0.08<text:s/></text:p>
          </table:table-cell>
          <table:table-cell office:value-type="float" office:value="-4.4883624098662097E-5" table:content-validation-name="val33" table:style-name="ce33">
            <text:p>-0.00<text:s/></text:p>
          </table:table-cell>
          <table:table-cell office:value-type="float" office:value="4.0673058485138904" table:content-validation-name="val66" table:style-name="ce33">
            <text:p><text:s/>4.07<text:s/></text:p>
          </table:table-cell>
          <table:table-cell office:value-type="float" office:value="2.2837266614867701E-3" table:content-validation-name="val33" table:style-name="ce33">
            <text:p><text:s/>0.00<text:s/></text:p>
          </table:table-cell>
          <table:table-cell office:value-type="float" office:value="106.4" table:content-validation-name="val86" table:style-name="ce26">
            <text:p>106.40<text:s/></text:p>
          </table:table-cell>
          <table:table-cell office:value-type="float" office:value="104.26" table:content-validation-name="val105" table:style-name="ce26">
            <text:p>104.26<text:s/></text:p>
          </table:table-cell>
          <table:table-cell office:value-type="float" office:value="2.0525609054287299" table:style-name="ce33">
            <text:p><text:s/>2.05<text:s/></text:p>
          </table:table-cell>
          <table:table-cell office:value-type="float" office:value="1.24192820912958E-3" table:content-validation-name="val33" table:style-name="ce33">
            <text:p><text:s/>0.0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46">
            <text:p>居住服務</text:p>
          </table:table-cell>
          <table:covered-table-cell/>
          <table:table-cell office:value-type="float" office:value="176.45" table:style-name="ce21">
            <text:p>176.45<text:s/></text:p>
          </table:table-cell>
          <table:table-cell office:value-type="float" office:value="105.664" table:content-validation-name="val33" table:style-name="ce26">
            <text:p>105.66<text:s/></text:p>
          </table:table-cell>
          <table:table-cell office:value-type="float" office:value="105.2204" table:content-validation-name="val47" table:style-name="ce26">
            <text:p>105.22<text:s/></text:p>
          </table:table-cell>
          <table:table-cell office:value-type="float" office:value="0.42159125036589401" table:style-name="ce33">
            <text:p><text:s/>0.42<text:s/></text:p>
          </table:table-cell>
          <table:table-cell office:value-type="float" office:value="7.4398622290064706E-2" table:content-validation-name="val33" table:style-name="ce33">
            <text:p><text:s/>0.07<text:s/></text:p>
          </table:table-cell>
          <table:table-cell office:value-type="float" office:value="3.2580865826248502" table:content-validation-name="val67" table:style-name="ce33">
            <text:p><text:s/>3.26<text:s/></text:p>
          </table:table-cell>
          <table:table-cell office:value-type="float" office:value="0.56961136190291795" table:content-validation-name="val33" table:style-name="ce33">
            <text:p><text:s/>0.57<text:s/></text:p>
          </table:table-cell>
          <table:table-cell office:value-type="float" office:value="104.09" table:content-validation-name="val87" table:style-name="ce26">
            <text:p>104.09<text:s/></text:p>
          </table:table-cell>
          <table:table-cell office:value-type="float" office:value="101.58" table:content-validation-name="val106" table:style-name="ce26">
            <text:p>101.58<text:s/></text:p>
          </table:table-cell>
          <table:table-cell office:value-type="float" office:value="2.4709588501673698" table:style-name="ce33">
            <text:p><text:s/>2.47<text:s/></text:p>
          </table:table-cell>
          <table:table-cell office:value-type="float" office:value="0.42930751163076603" table:content-validation-name="val33" table:style-name="ce33">
            <text:p><text:s/>0.43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46">
            <text:p>交通及通訊服務</text:p>
          </table:table-cell>
          <table:covered-table-cell/>
          <table:table-cell office:value-type="float" office:value="65.884" table:style-name="ce21">
            <text:p>65.88<text:s/></text:p>
          </table:table-cell>
          <table:table-cell office:value-type="float" office:value="100.45910000000001" table:content-validation-name="val33" table:style-name="ce26">
            <text:p>100.46<text:s/></text:p>
          </table:table-cell>
          <table:table-cell office:value-type="float" office:value="100.82550000000001" table:content-validation-name="val48" table:style-name="ce26">
            <text:p>100.83<text:s/></text:p>
          </table:table-cell>
          <table:table-cell office:value-type="float" office:value="-0.36340013191107401" table:style-name="ce33">
            <text:p>-0.36<text:s/></text:p>
          </table:table-cell>
          <table:table-cell office:value-type="float" office:value="-2.3100442120319101E-2" table:content-validation-name="val33" table:style-name="ce33">
            <text:p>-0.02<text:s/></text:p>
          </table:table-cell>
          <table:table-cell office:value-type="float" office:value="1.0451619392476399" table:content-validation-name="val68" table:style-name="ce33">
            <text:p><text:s/>1.05<text:s/></text:p>
          </table:table-cell>
          <table:table-cell office:value-type="float" office:value="6.7189329728809505E-2" table:content-validation-name="val33" table:style-name="ce33">
            <text:p><text:s/>0.07<text:s/></text:p>
          </table:table-cell>
          <table:table-cell office:value-type="float" office:value="100.19" table:content-validation-name="val88" table:style-name="ce26">
            <text:p>100.19<text:s/></text:p>
          </table:table-cell>
          <table:table-cell office:value-type="float" office:value="100.19" table:content-validation-name="val107" table:style-name="ce26">
            <text:p>100.19<text:s/></text:p>
          </table:table-cell>
          <table:table-cell office:value-type="float" office:value="0" table:style-name="ce33">
            <text:p><text:s text:c="2"/>－<text:s/></text:p>
          </table:table-cell>
          <table:table-cell office:value-type="float" office:value="-8.2298722630558107E-3" table:content-validation-name="val33" table:style-name="ce33">
            <text:p>-0.01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46">
            <text:p>醫藥保健服務</text:p>
          </table:table-cell>
          <table:covered-table-cell/>
          <table:table-cell office:value-type="float" office:value="22.762" table:style-name="ce21">
            <text:p>22.76<text:s/></text:p>
          </table:table-cell>
          <table:table-cell office:value-type="float" office:value="104.2405" table:content-validation-name="val33" table:style-name="ce26">
            <text:p>104.24<text:s/></text:p>
          </table:table-cell>
          <table:table-cell office:value-type="float" office:value="104.2405" table:content-validation-name="val49" table:style-name="ce26">
            <text:p>104.24<text:s/></text:p>
          </table:table-cell>
          <table:table-cell office:value-type="float" office:value="0" table:style-name="ce33">
            <text:p><text:s text:c="2"/>－<text:s/></text:p>
          </table:table-cell>
          <table:table-cell office:value-type="float" office:value="0" table:content-validation-name="val33" table:style-name="ce33">
            <text:p><text:s text:c="2"/>－<text:s/></text:p>
          </table:table-cell>
          <table:table-cell office:value-type="float" office:value="3.5878962536023198" table:content-validation-name="val69" table:style-name="ce33">
            <text:p><text:s/>3.59<text:s/></text:p>
          </table:table-cell>
          <table:table-cell office:value-type="float" office:value="7.9915929856105405E-2" table:content-validation-name="val33" table:style-name="ce33">
            <text:p><text:s/>0.08<text:s/></text:p>
          </table:table-cell>
          <table:table-cell office:value-type="float" office:value="101.87" table:content-validation-name="val89" table:style-name="ce26">
            <text:p>101.87<text:s/></text:p>
          </table:table-cell>
          <table:table-cell office:value-type="float" office:value="100.42" table:content-validation-name="val108" table:style-name="ce26">
            <text:p>100.42<text:s/></text:p>
          </table:table-cell>
          <table:table-cell office:value-type="float" office:value="1.44393547102171" table:style-name="ce33">
            <text:p><text:s/>1.44<text:s/></text:p>
          </table:table-cell>
          <table:table-cell office:value-type="float" office:value="3.1476263196117599E-2" table:content-validation-name="val33" table:style-name="ce33">
            <text:p><text:s/>0.03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46">
            <text:p>教養娛樂服務</text:p>
          </table:table-cell>
          <table:covered-table-cell/>
          <table:table-cell office:value-type="float" office:value="86.069000000000003" table:style-name="ce21">
            <text:p>86.07<text:s/></text:p>
          </table:table-cell>
          <table:table-cell office:value-type="float" office:value="110.2131" table:content-validation-name="val33" table:style-name="ce26">
            <text:p>110.21<text:s/></text:p>
          </table:table-cell>
          <table:table-cell office:value-type="float" office:value="110.4074" table:content-validation-name="val50" table:style-name="ce26">
            <text:p>110.41<text:s/></text:p>
          </table:table-cell>
          <table:table-cell office:value-type="float" office:value="-0.17598458074368201" table:style-name="ce33">
            <text:p>-0.18<text:s/></text:p>
          </table:table-cell>
          <table:table-cell office:value-type="float" office:value="-1.5674202188905001E-2" table:content-validation-name="val33" table:style-name="ce33">
            <text:p>-0.02<text:s/></text:p>
          </table:table-cell>
          <table:table-cell office:value-type="float" office:value="9.8068147852943905" table:content-validation-name="val70" table:style-name="ce33">
            <text:p><text:s/>9.81<text:s/></text:p>
          </table:table-cell>
          <table:table-cell office:value-type="float" office:value="0.88843271353550302" table:content-validation-name="val33" table:style-name="ce33">
            <text:p><text:s/>0.89<text:s/></text:p>
          </table:table-cell>
          <table:table-cell office:value-type="float" office:value="108.99" table:content-validation-name="val90" table:style-name="ce26">
            <text:p>108.99<text:s/></text:p>
          </table:table-cell>
          <table:table-cell office:value-type="float" office:value="100.74" table:content-validation-name="val109" table:style-name="ce26">
            <text:p>100.74<text:s/></text:p>
          </table:table-cell>
          <table:table-cell office:value-type="float" office:value="8.1893984514592102" table:style-name="ce33">
            <text:p><text:s/>8.19<text:s/></text:p>
          </table:table-cell>
          <table:table-cell office:value-type="float" office:value="0.75657642687555504" table:content-validation-name="val33" table:style-name="ce33">
            <text:p><text:s/>0.76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46">
            <text:p>雜項服務</text:p>
          </table:table-cell>
          <table:covered-table-cell/>
          <table:table-cell office:value-type="float" office:value="56.793999999999997" table:style-name="ce22">
            <text:p>56.79<text:s/></text:p>
          </table:table-cell>
          <table:table-cell office:value-type="float" office:value="104.3647" table:content-validation-name="val33" table:style-name="ce27">
            <text:p>104.36<text:s/></text:p>
          </table:table-cell>
          <table:table-cell office:value-type="float" office:value="103.74679999999999" table:content-validation-name="val51" table:style-name="ce27">
            <text:p>103.75<text:s/></text:p>
          </table:table-cell>
          <table:table-cell office:value-type="float" office:value="0.59558463489959301" table:style-name="ce34">
            <text:p><text:s/>0.60<text:s/></text:p>
          </table:table-cell>
          <table:table-cell office:value-type="float" office:value="3.3735226291669203E-2" table:content-validation-name="val33" table:style-name="ce34">
            <text:p><text:s/>0.03<text:s/></text:p>
          </table:table-cell>
          <table:table-cell office:value-type="float" office:value="1.42342079689017" table:content-validation-name="val71" table:style-name="ce34">
            <text:p><text:s/>1.42<text:s/></text:p>
          </table:table-cell>
          <table:table-cell office:value-type="float" office:value="8.87825774594133E-2" table:content-validation-name="val33" table:style-name="ce34">
            <text:p><text:s/>0.09<text:s/></text:p>
          </table:table-cell>
          <table:table-cell office:value-type="float" office:value="103.89" table:content-validation-name="val91" table:style-name="ce27">
            <text:p>103.89<text:s/></text:p>
          </table:table-cell>
          <table:table-cell office:value-type="float" office:value="101.79" table:content-validation-name="val110" table:style-name="ce27">
            <text:p>101.79<text:s/></text:p>
          </table:table-cell>
          <table:table-cell office:value-type="float" office:value="2.0630710285882699" table:style-name="ce34">
            <text:p><text:s/>2.06<text:s/></text:p>
          </table:table-cell>
          <table:table-cell office:value-type="float" office:value="0.146537194613683" table:content-validation-name="val33" table:style-name="ce34">
            <text:p><text:s/>0.15<text:s/>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style-name="ce23"/>
          <table:table-cell table:number-columns-repeated="3" table:style-name="ce43"/>
          <table:table-cell office:value-type="string" table:style-name="ce44">
            <text:p>中華民國 <text:s/>113 <text:s/>年 <text:s/>1 <text:s/>月 <text:s/>8 <text:s/>日編製</text:p>
          </table:table-cell>
          <table:table-cell table:number-columns-repeated="16370"/>
        </table:table-row>
        <table:table-row table:style-name="ro8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7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7"/>
          <table:table-cell office:value-type="string" table:style-name="ce24">
            <text:p>審核</text:p>
          </table:table-cell>
          <table:table-cell table:style-name="ce28"/>
          <table:table-cell table:style-name="ce30"/>
          <table:table-cell office:value-type="string" table:style-name="ce35">
            <text:p>業務主管人員</text:p>
          </table:table-cell>
          <table:table-cell table:style-name="ce38"/>
          <table:table-cell table:style-name="ce37"/>
          <table:table-cell table:style-name="ce38"/>
          <table:table-cell office:value-type="string" table:style-name="ce37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3" table:style-name="ce24"/>
          <table:table-cell office:value-type="string" table:style-name="ce35">
            <text:p>主辦統計人員</text:p>
          </table:table-cell>
          <table:table-cell table:style-name="ce38"/>
          <table:table-cell table:style-name="ce37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7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67"/>
          <table:covered-table-cell/>
          <table:table-cell table:style-name="ce39"/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style-name="ro8">
          <table:table-cell office:value-type="string" table:style-name="ce6">
            <text:p><text:s text:c="10"/>2.修正原因為受查者延誤或更正報價。</text:p>
          </table:table-cell>
          <table:table-cell table:style-name="ce13"/>
          <table:table-cell table:number-columns-repeated="9" table:style-name="ce6"/>
          <table:table-cell table:number-columns-repeated="16373"/>
        </table:table-row>
        <table:table-row table:number-rows-repeated="14" table:style-name="ro8">
          <table:table-cell table:number-columns-repeated="2" table:style-name="ce8"/>
          <table:table-cell table:number-columns-repeated="16382" table:style-name="ce1"/>
        </table:table-row>
        <table:table-row table:number-rows-repeated="19" table:style-name="ro8">
          <table:table-cell table:number-columns-repeated="2" table:style-name="ce8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6T07:40:57Z</meta:creation-date>
    <dc:date>2024-01-16T07:40:57Z</dc:date>
  </office:meta>
</office:document-meta>
</file>