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11月$0_3_4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8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50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3">
            <text:p>中華民國 <text:s/>112 <text:s/>年 <text:s/>11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9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9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5">
            <text:p>上年累計</text:p>
            <text:p>平均指數</text:p>
          </table:table-cell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2">
            <text:p>總指數</text:p>
          </table:table-cell>
          <table:table-cell table:number-columns-spanned="2" table:number-rows-spanned="1" table:content-validation-name="val2" table:style-name="ce56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6.5599" table:content-validation-name="val33" table:style-name="ce25">
            <text:p>106.56<text:s/></text:p>
          </table:table-cell>
          <table:table-cell office:value-type="float" office:value="106.765" table:content-validation-name="val34" table:style-name="ce25">
            <text:p>106.77<text:s/></text:p>
          </table:table-cell>
          <table:table-cell office:value-type="float" office:value="-0.192104153983053" table:style-name="ce32">
            <text:p>-0.19<text:s/></text:p>
          </table:table-cell>
          <table:table-cell office:value-type="float" office:value="-0.194499939382523" table:content-validation-name="val33" table:style-name="ce32">
            <text:p>-0.19<text:s/></text:p>
          </table:table-cell>
          <table:table-cell office:value-type="float" office:value="2.8371935919706499" table:content-validation-name="val54" table:style-name="ce32">
            <text:p><text:s/>2.84<text:s/></text:p>
          </table:table-cell>
          <table:table-cell office:value-type="float" office:value="2.8371893174817302" table:content-validation-name="val33" table:style-name="ce32">
            <text:p><text:s/>2.84<text:s/></text:p>
          </table:table-cell>
          <table:table-cell office:value-type="float" office:value="105.366818181818" table:content-validation-name="val74" table:style-name="ce25">
            <text:p>105.37<text:s/></text:p>
          </table:table-cell>
          <table:table-cell office:value-type="float" office:value="102.66818181818201" table:content-validation-name="val93" table:style-name="ce25">
            <text:p>102.67<text:s/></text:p>
          </table:table-cell>
          <table:table-cell office:value-type="float" office:value="2.6285031212644601" table:style-name="ce32">
            <text:p><text:s/>2.63<text:s/></text:p>
          </table:table-cell>
          <table:table-cell office:value-type="float" office:value="2.6284614775569599" table:content-validation-name="val33" table:style-name="ce32">
            <text:p><text:s/>2.6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0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4.84990000000001" table:content-validation-name="val33" table:style-name="ce26">
            <text:p>104.85<text:s/></text:p>
          </table:table-cell>
          <table:table-cell office:value-type="float" office:value="105.0729" table:content-validation-name="val35" table:style-name="ce26">
            <text:p>105.07<text:s/></text:p>
          </table:table-cell>
          <table:table-cell office:value-type="float" office:value="-0.212233601623257" table:style-name="ce33">
            <text:p>-0.21<text:s/></text:p>
          </table:table-cell>
          <table:table-cell office:value-type="float" office:value="-0.157612255555692" table:content-validation-name="val33" table:style-name="ce33">
            <text:p>-0.16<text:s/></text:p>
          </table:table-cell>
          <table:table-cell office:value-type="float" office:value="2.0436982968369901" table:content-validation-name="val55" table:style-name="ce33">
            <text:p><text:s/>2.04<text:s/></text:p>
          </table:table-cell>
          <table:table-cell office:value-type="float" office:value="1.5110578002267501" table:content-validation-name="val33" table:style-name="ce33">
            <text:p><text:s/>1.51<text:s/></text:p>
          </table:table-cell>
          <table:table-cell office:value-type="float" office:value="104.116981818182" table:content-validation-name="val75" table:style-name="ce26">
            <text:p>104.12<text:s/></text:p>
          </table:table-cell>
          <table:table-cell office:value-type="float" office:value="101.937272727273" table:content-validation-name="val94" table:style-name="ce26">
            <text:p>101.94<text:s/></text:p>
          </table:table-cell>
          <table:table-cell office:value-type="float" office:value="2.1382846848775099" table:style-name="ce33">
            <text:p><text:s/>2.14<text:s/></text:p>
          </table:table-cell>
          <table:table-cell office:value-type="float" office:value="1.59226342097246" table:content-validation-name="val33" table:style-name="ce33">
            <text:p><text:s/>1.5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0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6.0346" table:content-validation-name="val33" table:style-name="ce26">
            <text:p>106.03<text:s/></text:p>
          </table:table-cell>
          <table:table-cell office:value-type="float" office:value="106.24169999999999" table:content-validation-name="val36" table:style-name="ce26">
            <text:p>106.24<text:s/></text:p>
          </table:table-cell>
          <table:table-cell office:value-type="float" office:value="-0.19493287475632601" table:style-name="ce33">
            <text:p>-0.19<text:s/></text:p>
          </table:table-cell>
          <table:table-cell office:value-type="float" office:value="-0.18929656817703899" table:content-validation-name="val33" table:style-name="ce33">
            <text:p>-0.19<text:s/></text:p>
          </table:table-cell>
          <table:table-cell office:value-type="float" office:value="2.3994205697730502" table:content-validation-name="val56" table:style-name="ce33">
            <text:p><text:s/>2.40<text:s/></text:p>
          </table:table-cell>
          <table:table-cell office:value-type="float" office:value="2.3114056007206099" table:content-validation-name="val33" table:style-name="ce33">
            <text:p><text:s/>2.31<text:s/></text:p>
          </table:table-cell>
          <table:table-cell office:value-type="float" office:value="105.256090909091" table:content-validation-name="val76" table:style-name="ce26">
            <text:p>105.26<text:s/></text:p>
          </table:table-cell>
          <table:table-cell office:value-type="float" office:value="102.565454545455" table:content-validation-name="val95" table:style-name="ce26">
            <text:p>102.57<text:s/></text:p>
          </table:table-cell>
          <table:table-cell office:value-type="float" office:value="2.6233358742089101" table:style-name="ce33">
            <text:p><text:s/>2.62<text:s/></text:p>
          </table:table-cell>
          <table:table-cell office:value-type="float" office:value="2.5284755083864798" table:content-validation-name="val33" table:style-name="ce33">
            <text:p><text:s/>2.5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0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6.0886" table:content-validation-name="val33" table:style-name="ce26">
            <text:p>106.09<text:s/></text:p>
          </table:table-cell>
          <table:table-cell office:value-type="float" office:value="106.2244" table:content-validation-name="val37" table:style-name="ce26">
            <text:p>106.22<text:s/></text:p>
          </table:table-cell>
          <table:table-cell office:value-type="float" office:value="-0.12784256724444101" table:style-name="ce33">
            <text:p>-0.13<text:s/></text:p>
          </table:table-cell>
          <table:table-cell office:value-type="float" office:value="-0.118465896128884" table:content-validation-name="val33" table:style-name="ce33">
            <text:p>-0.12<text:s/></text:p>
          </table:table-cell>
          <table:table-cell office:value-type="float" office:value="2.4317852660036698" table:content-validation-name="val57" table:style-name="ce33">
            <text:p><text:s/>2.43<text:s/></text:p>
          </table:table-cell>
          <table:table-cell office:value-type="float" office:value="2.2359426894373802" table:content-validation-name="val33" table:style-name="ce33">
            <text:p><text:s/>2.24<text:s/></text:p>
          </table:table-cell>
          <table:table-cell office:value-type="float" office:value="105.160381818182" table:content-validation-name="val77" table:style-name="ce26">
            <text:p>105.16<text:s/></text:p>
          </table:table-cell>
          <table:table-cell office:value-type="float" office:value="102.360909090909" table:content-validation-name="val96" table:style-name="ce26">
            <text:p>102.36<text:s/></text:p>
          </table:table-cell>
          <table:table-cell office:value-type="float" office:value="2.73490412710817" table:style-name="ce33">
            <text:p><text:s/>2.73<text:s/></text:p>
          </table:table-cell>
          <table:table-cell office:value-type="float" office:value="2.50858706722491" table:content-validation-name="val33" table:style-name="ce33">
            <text:p><text:s/>2.51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4">
            <text:p>商品類</text:p>
          </table:table-cell>
          <table:table-cell office:value-type="string" table:number-columns-spanned="1" table:number-rows-spanned="2" table:style-name="ce61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6571" table:content-validation-name="val33" table:style-name="ce26">
            <text:p>106.66<text:s/></text:p>
          </table:table-cell>
          <table:table-cell office:value-type="float" office:value="107.06610000000001" table:content-validation-name="val38" table:style-name="ce26">
            <text:p>107.07<text:s/></text:p>
          </table:table-cell>
          <table:table-cell office:value-type="float" office:value="-0.38200700315039698" table:style-name="ce33">
            <text:p>-0.38<text:s/></text:p>
          </table:table-cell>
          <table:table-cell office:value-type="float" office:value="-0.19072327363348901" table:content-validation-name="val33" table:style-name="ce33">
            <text:p>-0.19<text:s/></text:p>
          </table:table-cell>
          <table:table-cell office:value-type="float" office:value="2.5746297364877901" table:content-validation-name="val58" table:style-name="ce33">
            <text:p><text:s/>2.57<text:s/></text:p>
          </table:table-cell>
          <table:table-cell office:value-type="float" office:value="1.27252415566553" table:content-validation-name="val33" table:style-name="ce33">
            <text:p><text:s/>1.27<text:s/></text:p>
          </table:table-cell>
          <table:table-cell office:value-type="float" office:value="105.228390909091" table:content-validation-name="val78" table:style-name="ce26">
            <text:p>105.23<text:s/></text:p>
          </table:table-cell>
          <table:table-cell office:value-type="float" office:value="103.434545454546" table:content-validation-name="val97" table:style-name="ce26">
            <text:p>103.43<text:s/></text:p>
          </table:table-cell>
          <table:table-cell office:value-type="float" office:value="1.7342807924202801" table:style-name="ce33">
            <text:p><text:s/>1.73<text:s/></text:p>
          </table:table-cell>
          <table:table-cell office:value-type="float" office:value="0.84842016152293098" table:content-validation-name="val33" table:style-name="ce33">
            <text:p><text:s/>0.85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9834" table:content-validation-name="val33" table:style-name="ce26">
            <text:p>103.98<text:s/></text:p>
          </table:table-cell>
          <table:table-cell office:value-type="float" office:value="104.4427" table:content-validation-name="val39" table:style-name="ce26">
            <text:p>104.44<text:s/></text:p>
          </table:table-cell>
          <table:table-cell office:value-type="float" office:value="-0.439762664121091" table:style-name="ce33">
            <text:p>-0.44<text:s/></text:p>
          </table:table-cell>
          <table:table-cell office:value-type="float" office:value="-0.146931893084918" table:content-validation-name="val33" table:style-name="ce33">
            <text:p>-0.15<text:s/></text:p>
          </table:table-cell>
          <table:table-cell office:value-type="float" office:value="1.1216571039579999" table:content-validation-name="val59" table:style-name="ce33">
            <text:p><text:s/>1.12<text:s/></text:p>
          </table:table-cell>
          <table:table-cell office:value-type="float" office:value="0.38119729428888999" table:content-validation-name="val33" table:style-name="ce33">
            <text:p><text:s/>0.38<text:s/></text:p>
          </table:table-cell>
          <table:table-cell office:value-type="float" office:value="103.502736363636" table:content-validation-name="val79" table:style-name="ce26">
            <text:p>103.50<text:s/></text:p>
          </table:table-cell>
          <table:table-cell office:value-type="float" office:value="102.747272727273" table:content-validation-name="val98" table:style-name="ce26">
            <text:p>102.75<text:s/></text:p>
          </table:table-cell>
          <table:table-cell office:value-type="float" office:value="0.73526393091611897" table:style-name="ce33">
            <text:p><text:s/>0.74<text:s/></text:p>
          </table:table-cell>
          <table:table-cell office:value-type="float" office:value="0.251712875671112" table:content-validation-name="val33" table:style-name="ce33">
            <text:p><text:s/>0.2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8.5699" table:content-validation-name="val33" table:style-name="ce26">
            <text:p>108.57<text:s/></text:p>
          </table:table-cell>
          <table:table-cell office:value-type="float" office:value="108.88120000000001" table:content-validation-name="val40" table:style-name="ce26">
            <text:p>108.88<text:s/></text:p>
          </table:table-cell>
          <table:table-cell office:value-type="float" office:value="-0.28590794370377798" table:style-name="ce33">
            <text:p>-0.29<text:s/></text:p>
          </table:table-cell>
          <table:table-cell office:value-type="float" office:value="-8.6582282488727902E-2" table:content-validation-name="val33" table:style-name="ce33">
            <text:p>-0.09<text:s/></text:p>
          </table:table-cell>
          <table:table-cell office:value-type="float" office:value="3.8350229533282301" table:content-validation-name="val60" table:style-name="ce33">
            <text:p><text:s/>3.84<text:s/></text:p>
          </table:table-cell>
          <table:table-cell office:value-type="float" office:value="1.1352868233861699" table:content-validation-name="val33" table:style-name="ce33">
            <text:p><text:s/>1.14<text:s/></text:p>
          </table:table-cell>
          <table:table-cell office:value-type="float" office:value="106.968936363636" table:content-validation-name="val80" table:style-name="ce26">
            <text:p>106.97<text:s/></text:p>
          </table:table-cell>
          <table:table-cell office:value-type="float" office:value="104.165454545454" table:content-validation-name="val99" table:style-name="ce26">
            <text:p>104.17<text:s/></text:p>
          </table:table-cell>
          <table:table-cell office:value-type="float" office:value="2.6913738632595301" table:style-name="ce33">
            <text:p><text:s/>2.69<text:s/></text:p>
          </table:table-cell>
          <table:table-cell office:value-type="float" office:value="0.80183272006875606" table:content-validation-name="val33" table:style-name="ce33">
            <text:p><text:s/>0.8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46129999999999" table:content-validation-name="val33" table:style-name="ce26">
            <text:p>104.46<text:s/></text:p>
          </table:table-cell>
          <table:table-cell office:value-type="float" office:value="104.7873" table:content-validation-name="val41" table:style-name="ce26">
            <text:p>104.79<text:s/></text:p>
          </table:table-cell>
          <table:table-cell office:value-type="float" office:value="-0.31110640316145399" table:style-name="ce33">
            <text:p>-0.31<text:s/></text:p>
          </table:table-cell>
          <table:table-cell office:value-type="float" office:value="-4.2835839445614497E-2" table:content-validation-name="val33" table:style-name="ce33">
            <text:p>-0.04<text:s/></text:p>
          </table:table-cell>
          <table:table-cell office:value-type="float" office:value="1.76453969800292" table:content-validation-name="val61" table:style-name="ce33">
            <text:p><text:s/>1.76<text:s/></text:p>
          </table:table-cell>
          <table:table-cell office:value-type="float" office:value="0.24178438785430101" table:content-validation-name="val33" table:style-name="ce33">
            <text:p><text:s/>0.24<text:s/></text:p>
          </table:table-cell>
          <table:table-cell office:value-type="float" office:value="104.973845454545" table:content-validation-name="val81" table:style-name="ce26">
            <text:p>104.97<text:s/></text:p>
          </table:table-cell>
          <table:table-cell office:value-type="float" office:value="103.46" table:content-validation-name="val100" table:style-name="ce26">
            <text:p>103.46<text:s/></text:p>
          </table:table-cell>
          <table:table-cell office:value-type="float" office:value="1.4632181080083599" table:style-name="ce33">
            <text:p><text:s/>1.46<text:s/></text:p>
          </table:table-cell>
          <table:table-cell office:value-type="float" office:value="0.20537609085862099" table:content-validation-name="val33" table:style-name="ce33">
            <text:p><text:s/>0.2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9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5.813" table:content-validation-name="val33" table:style-name="ce26">
            <text:p>105.81<text:s/></text:p>
          </table:table-cell>
          <table:table-cell office:value-type="float" office:value="107.1772" table:content-validation-name="val42" table:style-name="ce26">
            <text:p>107.18<text:s/></text:p>
          </table:table-cell>
          <table:table-cell office:value-type="float" office:value="-1.2728453439724099" table:style-name="ce33">
            <text:p>-1.27<text:s/></text:p>
          </table:table-cell>
          <table:table-cell office:value-type="float" office:value="-0.10974820962567899" table:content-validation-name="val33" table:style-name="ce33">
            <text:p>-0.11<text:s/></text:p>
          </table:table-cell>
          <table:table-cell office:value-type="float" office:value="1.27584226646249" table:content-validation-name="val62" table:style-name="ce33">
            <text:p><text:s/>1.28<text:s/></text:p>
          </table:table-cell>
          <table:table-cell office:value-type="float" office:value="0.12120135858601599" table:content-validation-name="val33" table:style-name="ce33">
            <text:p><text:s/>0.12<text:s/></text:p>
          </table:table-cell>
          <table:table-cell office:value-type="float" office:value="102.960736363636" table:content-validation-name="val82" table:style-name="ce26">
            <text:p>102.96<text:s/></text:p>
          </table:table-cell>
          <table:table-cell office:value-type="float" office:value="102.613636363636" table:content-validation-name="val101" table:style-name="ce26">
            <text:p>102.61<text:s/></text:p>
          </table:table-cell>
          <table:table-cell office:value-type="float" office:value="0.33825913621266002" table:style-name="ce33">
            <text:p><text:s/>0.34<text:s/></text:p>
          </table:table-cell>
          <table:table-cell office:value-type="float" office:value="2.2673882557777299E-2" table:content-validation-name="val33" table:style-name="ce33">
            <text:p><text:s/>0.0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9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99039999999999" table:content-validation-name="val33" table:style-name="ce26">
            <text:p>101.99<text:s/></text:p>
          </table:table-cell>
          <table:table-cell office:value-type="float" office:value="101.93810000000001" table:content-validation-name="val43" table:style-name="ce26">
            <text:p>101.94<text:s/></text:p>
          </table:table-cell>
          <table:table-cell office:value-type="float" office:value="5.1305645288657303E-2" table:style-name="ce33">
            <text:p><text:s/>0.05<text:s/></text:p>
          </table:table-cell>
          <table:table-cell office:value-type="float" office:value="5.6546662513319596E-3" table:content-validation-name="val33" table:style-name="ce33">
            <text:p><text:s/>0.01<text:s/></text:p>
          </table:table-cell>
          <table:table-cell office:value-type="float" office:value="0.16735415439010901" table:content-validation-name="val63" table:style-name="ce33">
            <text:p><text:s/>0.17<text:s/></text:p>
          </table:table-cell>
          <table:table-cell office:value-type="float" office:value="1.9063437015139399E-2" table:content-validation-name="val33" table:style-name="ce33">
            <text:p><text:s/>0.02<text:s/></text:p>
          </table:table-cell>
          <table:table-cell office:value-type="float" office:value="102.070972727273" table:content-validation-name="val83" table:style-name="ce26">
            <text:p>102.07<text:s/></text:p>
          </table:table-cell>
          <table:table-cell office:value-type="float" office:value="101.855454545455" table:content-validation-name="val102" table:style-name="ce26">
            <text:p>101.86<text:s/></text:p>
          </table:table-cell>
          <table:table-cell office:value-type="float" office:value="0.21159218500372801" table:style-name="ce33">
            <text:p><text:s/>0.21<text:s/></text:p>
          </table:table-cell>
          <table:table-cell office:value-type="float" office:value="2.4813137946604402E-2" table:content-validation-name="val33" table:style-name="ce33">
            <text:p><text:s/>0.02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4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6.4706" table:content-validation-name="val33" table:style-name="ce26">
            <text:p>106.47<text:s/></text:p>
          </table:table-cell>
          <table:table-cell office:value-type="float" office:value="106.4787" table:content-validation-name="val44" table:style-name="ce26">
            <text:p>106.48<text:s/></text:p>
          </table:table-cell>
          <table:table-cell office:value-type="float" office:value="-7.6071552338574698E-3" table:style-name="ce33">
            <text:p>-0.01<text:s/></text:p>
          </table:table-cell>
          <table:table-cell office:value-type="float" office:value="-3.9036628493178101E-3" table:content-validation-name="val33" table:style-name="ce33">
            <text:p>-0.00<text:s/></text:p>
          </table:table-cell>
          <table:table-cell office:value-type="float" office:value="3.05933597909205" table:content-validation-name="val64" table:style-name="ce33">
            <text:p><text:s/>3.06<text:s/></text:p>
          </table:table-cell>
          <table:table-cell office:value-type="float" office:value="1.5563972934797801" table:content-validation-name="val33" table:style-name="ce33">
            <text:p><text:s/>1.56<text:s/></text:p>
          </table:table-cell>
          <table:table-cell office:value-type="float" office:value="105.50594545454599" table:content-validation-name="val84" table:style-name="ce26">
            <text:p>105.51<text:s/></text:p>
          </table:table-cell>
          <table:table-cell office:value-type="float" office:value="101.99636363636399" table:content-validation-name="val103" table:style-name="ce26">
            <text:p>102.00<text:s/></text:p>
          </table:table-cell>
          <table:table-cell office:value-type="float" office:value="3.44088915825875" table:style-name="ce33">
            <text:p><text:s/>3.44<text:s/></text:p>
          </table:table-cell>
          <table:table-cell office:value-type="float" office:value="1.7744969222686899" table:content-validation-name="val33" table:style-name="ce33">
            <text:p><text:s/>1.7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1.1116" table:content-validation-name="val33" table:style-name="ce26">
            <text:p>111.11<text:s/></text:p>
          </table:table-cell>
          <table:table-cell office:value-type="float" office:value="111.0391" table:content-validation-name="val45" table:style-name="ce26">
            <text:p>111.04<text:s/></text:p>
          </table:table-cell>
          <table:table-cell office:value-type="float" office:value="6.5292315949960794E-2" table:style-name="ce33">
            <text:p><text:s/>0.07<text:s/></text:p>
          </table:table-cell>
          <table:table-cell office:value-type="float" office:value="6.8340912547930101E-3" table:content-validation-name="val33" table:style-name="ce33">
            <text:p><text:s/>0.01<text:s/></text:p>
          </table:table-cell>
          <table:table-cell office:value-type="float" office:value="4.1931732933233201" table:content-validation-name="val65" table:style-name="ce33">
            <text:p><text:s/>4.19<text:s/></text:p>
          </table:table-cell>
          <table:table-cell office:value-type="float" office:value="0.42380788483644999" table:content-validation-name="val33" table:style-name="ce33">
            <text:p><text:s/>0.42<text:s/></text:p>
          </table:table-cell>
          <table:table-cell office:value-type="float" office:value="110.045190909091" table:content-validation-name="val85" table:style-name="ce26">
            <text:p>110.05<text:s/></text:p>
          </table:table-cell>
          <table:table-cell office:value-type="float" office:value="105.273636363636" table:content-validation-name="val104" table:style-name="ce26">
            <text:p>105.27<text:s/></text:p>
          </table:table-cell>
          <table:table-cell office:value-type="float" office:value="4.5325256258581703" table:style-name="ce33">
            <text:p><text:s/>4.53<text:s/></text:p>
          </table:table-cell>
          <table:table-cell office:value-type="float" office:value="0.43707390682212399" table:content-validation-name="val33" table:style-name="ce33">
            <text:p><text:s/>0.4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54219999999999" table:content-validation-name="val33" table:style-name="ce26">
            <text:p>108.54<text:s/></text:p>
          </table:table-cell>
          <table:table-cell office:value-type="float" office:value="108.54219999999999" table:content-validation-name="val46" table:style-name="ce26">
            <text:p>108.5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3.7390805696263101" table:content-validation-name="val66" table:style-name="ce33">
            <text:p><text:s/>3.74<text:s/></text:p>
          </table:table-cell>
          <table:table-cell office:value-type="float" office:value="1.9713944562505599E-3" table:content-validation-name="val33" table:style-name="ce33">
            <text:p><text:s/>0.00<text:s/></text:p>
          </table:table-cell>
          <table:table-cell office:value-type="float" office:value="106.788345454546" table:content-validation-name="val86" table:style-name="ce26">
            <text:p>106.79<text:s/></text:p>
          </table:table-cell>
          <table:table-cell office:value-type="float" office:value="104.32909090909099" table:content-validation-name="val105" table:style-name="ce26">
            <text:p>104.33<text:s/></text:p>
          </table:table-cell>
          <table:table-cell office:value-type="float" office:value="2.3572088321918598" table:style-name="ce33">
            <text:p><text:s/>2.36<text:s/></text:p>
          </table:table-cell>
          <table:table-cell office:value-type="float" office:value="1.3735715250484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5.7163" table:content-validation-name="val33" table:style-name="ce26">
            <text:p>105.72<text:s/></text:p>
          </table:table-cell>
          <table:table-cell office:value-type="float" office:value="105.7099" table:content-validation-name="val47" table:style-name="ce26">
            <text:p>105.71<text:s/></text:p>
          </table:table-cell>
          <table:table-cell office:value-type="float" office:value="6.0543052259109898E-3" table:style-name="ce33">
            <text:p><text:s/>0.01<text:s/></text:p>
          </table:table-cell>
          <table:table-cell office:value-type="float" office:value="1.0704927342773201E-3" table:content-validation-name="val33" table:style-name="ce33">
            <text:p><text:s/>0.00<text:s/></text:p>
          </table:table-cell>
          <table:table-cell office:value-type="float" office:value="2.9470250267796398" table:content-validation-name="val67" table:style-name="ce33">
            <text:p><text:s/>2.95<text:s/></text:p>
          </table:table-cell>
          <table:table-cell office:value-type="float" office:value="0.51492577528137595" table:content-validation-name="val33" table:style-name="ce33">
            <text:p><text:s/>0.51<text:s/></text:p>
          </table:table-cell>
          <table:table-cell office:value-type="float" office:value="104.386427272727" table:content-validation-name="val87" table:style-name="ce26">
            <text:p>104.39<text:s/></text:p>
          </table:table-cell>
          <table:table-cell office:value-type="float" office:value="101.745454545455" table:content-validation-name="val106" table:style-name="ce26">
            <text:p>101.75<text:s/></text:p>
          </table:table-cell>
          <table:table-cell office:value-type="float" office:value="2.59566654753396" table:style-name="ce33">
            <text:p><text:s/>2.60<text:s/></text:p>
          </table:table-cell>
          <table:table-cell office:value-type="float" office:value="0.45131983853629498" table:content-validation-name="val33" table:style-name="ce33">
            <text:p><text:s/>0.4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0.71769999999999" table:content-validation-name="val33" table:style-name="ce26">
            <text:p>100.72<text:s/></text:p>
          </table:table-cell>
          <table:table-cell office:value-type="float" office:value="100.66549999999999" table:content-validation-name="val48" table:style-name="ce26">
            <text:p>100.67<text:s/></text:p>
          </table:table-cell>
          <table:table-cell office:value-type="float" office:value="5.1854905603199199E-2" table:style-name="ce33">
            <text:p><text:s/>0.05<text:s/></text:p>
          </table:table-cell>
          <table:table-cell office:value-type="float" office:value="3.28220516102809E-3" table:content-validation-name="val33" table:style-name="ce33">
            <text:p><text:s/>0.00<text:s/></text:p>
          </table:table-cell>
          <table:table-cell office:value-type="float" office:value="1.29508196721311" table:content-validation-name="val68" table:style-name="ce33">
            <text:p><text:s/>1.30<text:s/></text:p>
          </table:table-cell>
          <table:table-cell office:value-type="float" office:value="8.2617151270413997E-2" table:content-validation-name="val33" table:style-name="ce33">
            <text:p><text:s/>0.08<text:s/></text:p>
          </table:table-cell>
          <table:table-cell office:value-type="float" office:value="100.283990909091" table:content-validation-name="val88" table:style-name="ce26">
            <text:p>100.28<text:s/></text:p>
          </table:table-cell>
          <table:table-cell office:value-type="float" office:value="100.062727272727" table:content-validation-name="val107" table:style-name="ce26">
            <text:p>100.06<text:s/></text:p>
          </table:table-cell>
          <table:table-cell office:value-type="float" office:value="0.221124930725281" table:style-name="ce33">
            <text:p><text:s/>0.22<text:s/></text:p>
          </table:table-cell>
          <table:table-cell office:value-type="float" office:value="7.4888549589215599E-3" table:content-validation-name="val33" table:style-name="ce33">
            <text:p><text:s/>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2431" table:content-validation-name="val33" table:style-name="ce26">
            <text:p>104.24<text:s/></text:p>
          </table:table-cell>
          <table:table-cell office:value-type="float" office:value="104.2405" table:content-validation-name="val49" table:style-name="ce26">
            <text:p>104.24<text:s/></text:p>
          </table:table-cell>
          <table:table-cell office:value-type="float" office:value="2.4942320882903601E-3" table:style-name="ce33">
            <text:p><text:s/>0.00<text:s/></text:p>
          </table:table-cell>
          <table:table-cell office:value-type="float" office:value="5.62394625509506E-5" table:content-validation-name="val33" table:style-name="ce33">
            <text:p><text:s/>0.00<text:s/></text:p>
          </table:table-cell>
          <table:table-cell office:value-type="float" office:value="3.5904799761502502" table:content-validation-name="val69" table:style-name="ce33">
            <text:p><text:s/>3.59<text:s/></text:p>
          </table:table-cell>
          <table:table-cell office:value-type="float" office:value="7.9533555468222494E-2" table:content-validation-name="val33" table:style-name="ce33">
            <text:p><text:s/>0.08<text:s/></text:p>
          </table:table-cell>
          <table:table-cell office:value-type="float" office:value="102.299790909091" table:content-validation-name="val89" table:style-name="ce26">
            <text:p>102.30<text:s/></text:p>
          </table:table-cell>
          <table:table-cell office:value-type="float" office:value="100.458181818182" table:content-validation-name="val108" table:style-name="ce26">
            <text:p>100.46<text:s/></text:p>
          </table:table-cell>
          <table:table-cell office:value-type="float" office:value="1.83320965756897" table:style-name="ce33">
            <text:p><text:s/>1.83<text:s/></text:p>
          </table:table-cell>
          <table:table-cell office:value-type="float" office:value="4.0258430048310298E-2" table:content-validation-name="val33" table:style-name="ce33">
            <text:p><text:s/>0.0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0.1238" table:content-validation-name="val33" table:style-name="ce26">
            <text:p>110.12<text:s/></text:p>
          </table:table-cell>
          <table:table-cell office:value-type="float" office:value="110.79940000000001" table:content-validation-name="val50" table:style-name="ce26">
            <text:p>110.80<text:s/></text:p>
          </table:table-cell>
          <table:table-cell office:value-type="float" office:value="-0.60975059431730405" table:style-name="ce33">
            <text:p>-0.61<text:s/></text:p>
          </table:table-cell>
          <table:table-cell office:value-type="float" office:value="-5.4354146303224701E-2" table:content-validation-name="val33" table:style-name="ce33">
            <text:p>-0.05<text:s/></text:p>
          </table:table-cell>
          <table:table-cell office:value-type="float" office:value="4.2246829452962302" table:content-validation-name="val70" table:style-name="ce33">
            <text:p><text:s/>4.22<text:s/></text:p>
          </table:table-cell>
          <table:table-cell office:value-type="float" office:value="0.37155657319595098" table:content-validation-name="val33" table:style-name="ce33">
            <text:p><text:s/>0.37<text:s/></text:p>
          </table:table-cell>
          <table:table-cell office:value-type="float" office:value="109.254945454546" table:content-validation-name="val90" table:style-name="ce26">
            <text:p>109.25<text:s/></text:p>
          </table:table-cell>
          <table:table-cell office:value-type="float" office:value="101.48" table:content-validation-name="val109" table:style-name="ce26">
            <text:p>101.48<text:s/></text:p>
          </table:table-cell>
          <table:table-cell office:value-type="float" office:value="7.6615544487046199" table:style-name="ce33">
            <text:p><text:s/>7.66<text:s/></text:p>
          </table:table-cell>
          <table:table-cell office:value-type="float" office:value="0.70568340788754502" table:content-validation-name="val33" table:style-name="ce33">
            <text:p><text:s/>0.7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85169999999999" table:content-validation-name="val33" table:style-name="ce27">
            <text:p>103.85<text:s/></text:p>
          </table:table-cell>
          <table:table-cell office:value-type="float" office:value="103.13160000000001" table:content-validation-name="val51" table:style-name="ce27">
            <text:p>103.13<text:s/></text:p>
          </table:table-cell>
          <table:table-cell office:value-type="float" office:value="0.69823410089631099" table:style-name="ce34">
            <text:p><text:s/>0.70<text:s/></text:p>
          </table:table-cell>
          <table:table-cell office:value-type="float" office:value="3.9209259240340202E-2" table:content-validation-name="val33" table:style-name="ce34">
            <text:p><text:s/>0.04<text:s/></text:p>
          </table:table-cell>
          <table:table-cell office:value-type="float" office:value="1.2101159731020299" table:content-validation-name="val71" table:style-name="ce34">
            <text:p><text:s/>1.21<text:s/></text:p>
          </table:table-cell>
          <table:table-cell office:value-type="float" office:value="8.15283981046558E-2" table:content-validation-name="val33" table:style-name="ce34">
            <text:p><text:s/>0.08<text:s/></text:p>
          </table:table-cell>
          <table:table-cell office:value-type="float" office:value="103.821418181818" table:content-validation-name="val91" table:style-name="ce27">
            <text:p>103.82<text:s/></text:p>
          </table:table-cell>
          <table:table-cell office:value-type="float" office:value="101.930909090909" table:content-validation-name="val110" table:style-name="ce27">
            <text:p>101.93<text:s/></text:p>
          </table:table-cell>
          <table:table-cell office:value-type="float" office:value="1.85469658592272" table:style-name="ce34">
            <text:p><text:s/>1.85<text:s/></text:p>
          </table:table-cell>
          <table:table-cell office:value-type="float" office:value="0.131782497327531" table:content-validation-name="val33" table:style-name="ce34">
            <text:p><text:s/>0.13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3 <text:s/>月 <text:s/>8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7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5T00:46:19Z</meta:creation-date>
    <dc:date>2024-03-15T00:46:19Z</dc:date>
  </office:meta>
</office:document-meta>
</file>