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5.9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太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太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8" table:formula="msoxl:=SUM(C7:AU7)" table:style-name="ce7">
            <text:p>18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5" table:number-columns-spanned="2" table:number-rows-spanned="1" table:style-name="ce32">
            <text:p>15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112年1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18:45Z</meta:creation-date>
    <dc:date>2023-01-10T01:18:45Z</dc:date>
  </office:meta>
</office:document-meta>
</file>