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9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2.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4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太平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5">
            <text:p>臺中市政府警察局太平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2年1月</text:p>
          </table:table-cell>
          <table:table-cell table:number-columns-repeated="6" table:style-name="ce14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6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29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4" table:formula="msoxl:=SUM(C7:AU7)" table:style-name="ce7">
            <text:p>14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table:style-name="ce7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4" table:style-name="ce7">
            <text:p>4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10" table:number-columns-spanned="2" table:number-rows-spanned="1" table:style-name="ce32">
            <text:p>10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number-columns-repeated="27" table:style-name="ce19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0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8">
            <text:p>中華民國 <text:s/>112 <text:s text:c="3"/>年 <text:s/>2 月 7 <text:s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7T05:52:09Z</meta:creation-date>
    <dc:date>2023-02-07T05:52:09Z</dc:date>
  </office:meta>
</office:document-meta>
</file>