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4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太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太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2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2" table:formula="of:=SUM([.C7:.AU7])" table:style-name="ce7">
            <text:p>12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10" table:number-columns-spanned="2" table:number-rows-spanned="1" table:style-name="ce32">
            <text:p>10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112 <text:s text:c="5"/>年 3 <text:s/>月 <text:s text:c="2"/>1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2:36:22Z</meta:creation-date>
    <dc:date>2023-03-07T02:36:22Z</dc:date>
  </office:meta>
</office:document-meta>
</file>