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8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太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太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3" table:formula="of:=SUM([.C7:.AU7])" table:style-name="ce7">
            <text:p>1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0" table:number-columns-spanned="2" table:number-rows-spanned="1" table:style-name="ce33">
            <text:p>10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2年4月6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0:44:37Z</meta:creation-date>
    <dc:date>2023-04-10T00:44:37Z</dc:date>
  </office:meta>
</office:document-meta>
</file>