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9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2.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6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5.9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42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31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太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1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1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太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4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5" table:style-name="ce7">
            <text:p>15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11" table:number-columns-spanned="2" table:number-rows-spanned="1" table:style-name="ce34">
            <text:p>11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0" table:style-name="ce5"/>
          <table:table-cell table:style-name="ce27"/>
          <table:table-cell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1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1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1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1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1">
            <text:p>上月底人數</text:p>
          </table:table-cell>
          <table:table-cell office:value-type="string" table:number-columns-spanned="1" table:number-rows-spanned="2" table:style-name="ce31">
            <text:p>本月新增人數</text:p>
          </table:table-cell>
          <table:table-cell office:value-type="string" table:number-columns-spanned="13" table:number-rows-spanned="1" table:style-name="ce31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0" table:formula="of:=SUM([.S14:.T14]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2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3"/>
          <table:covered-table-cell/>
          <table:table-cell table:style-name="ce10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8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0">
            <text:p>中華民國 <text:s/>112 <text:s text:c="3"/>年 <text:s/>5 月1 <text:s text:c="2"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9T02:41:31Z</meta:creation-date>
    <dc:date>2023-05-09T02:41:31Z</dc:date>
  </office:meta>
</office:document-meta>
</file>