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" table:default-cell-style-name="ce1"/>
        <table:table-column table:style-name="co2" table:number-columns-repeated="3" table:default-cell-style-name="ce1"/>
        <table:table-column table:style-name="co4" table:number-columns-repeated="3" table:default-cell-style-name="ce1"/>
        <table:table-column table:style-name="co2" table:number-columns-repeated="12" table:default-cell-style-name="ce1"/>
        <table:table-column table:style-name="co5" table:number-columns-repeated="12" table:default-cell-style-name="ce1"/>
        <table:table-column table:style-name="co1" table:number-columns-repeated="12" table:default-cell-style-name="ce1"/>
        <table:table-column table:style-name="co6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太平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太平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0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4">
            <text:p>臺中市政府警察局太平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5"/>
          <table:table-cell table:number-columns-repeated="2" table:style-name="ce19"/>
          <table:table-cell table:style-name="ce48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4">
            <text:p>臺中市政府警察局太平分局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6"/>
          <table:table-cell table:number-columns-repeated="6" table:style-name="ce21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9"/>
          <table:table-cell table:style-name="ce41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5"/>
          <table:table-cell table:number-columns-repeated="2" table:style-name="ce46"/>
          <table:table-cell table:style-name="ce49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4">
            <text:p>臺中市政府警察局太平分局歲出預算編列暨執行統計(修正表)</text:p>
          </table:table-cell>
          <table:covered-table-cell table:number-columns-repeated="18"/>
          <table:table-cell office:value-type="string" table:number-columns-spanned="16" table:number-rows-spanned="1" table:style-name="ce64">
            <text:p>臺中市政府警察局太平分局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太平分局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太平分局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5">
            <text:p>中華民國112年第1季(累計至3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65">
            <text:p>中華民國112年第1季(累計至3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8"/>
          <table:table-cell office:value-type="string" table:style-name="ce32">
            <text:p>中華民國112年第1季(累計至3月底止)</text:p>
          </table:table-cell>
          <table:table-cell table:number-columns-repeated="4" table:style-name="ce18"/>
          <table:table-cell office:value-type="string" table:style-name="ce32">
            <text:p>單位:元</text:p>
          </table:table-cell>
          <table:table-cell table:number-columns-repeated="4" table:style-name="ce45"/>
          <table:table-cell table:number-columns-repeated="2" table:style-name="ce30"/>
          <table:table-cell office:value-type="string" table:style-name="ce32">
            <text:p>中華民國112年第1季(累計至3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9">
            <text:p>油料</text:p>
          </table:table-cell>
          <table:covered-table-cell/>
          <table:table-cell office:value-type="string" table:number-columns-spanned="4" table:number-rows-spanned="2" table:style-name="ce5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9">
            <text:p>刑事辦案費</text:p>
          </table:table-cell>
          <table:covered-table-cell/>
          <table:table-cell office:value-type="string" table:number-columns-spanned="2" table:number-rows-spanned="3" table:style-name="ce59">
            <text:p>調閱刑案通聯費用</text:p>
          </table:table-cell>
          <table:covered-table-cell/>
          <table:table-cell office:value-type="string" table:number-columns-spanned="2" table:number-rows-spanned="3" table:style-name="ce59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9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監視系統</text:p>
          </table:table-cell>
          <table:covered-table-cell/>
          <table:table-cell office:value-type="string" table:number-columns-spanned="2" table:number-rows-spanned="1" table:style-name="ce59">
            <text:p>行動載具</text:p>
          </table:table-cell>
          <table:covered-table-cell/>
          <table:table-cell office:value-type="string" table:number-columns-spanned="2" table:number-rows-spanned="1" table:style-name="ce59">
            <text:p>監視系統</text:p>
          </table:table-cell>
          <table:covered-table-cell/>
          <table:table-cell office:value-type="string" table:number-columns-spanned="2" table:number-rows-spanned="1" table:style-name="ce59">
            <text:p>行動載具</text:p>
          </table:table-cell>
          <table:covered-table-cell/>
          <table:table-cell office:value-type="string" table:number-columns-spanned="2" table:number-rows-spanned="1" table:style-name="ce5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中央補助款</text:p>
          </table:table-cell>
          <table:covered-table-cell/>
          <table:table-cell office:value-type="string" table:number-columns-spanned="2" table:number-rows-spanned="1" table:style-name="ce5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24848000" table:formula="of:=[.D9]+[.F9]+[.H9]" table:style-name="ce13">
            <text:p><text:s/>424,848,000<text:s/></text:p>
          </table:table-cell>
          <table:table-cell office:value-type="float" office:value="159039481" table:formula="of:=[.E9]+[.G9]+[.I9]" table:style-name="ce13">
            <text:p><text:s/>159,039,481<text:s/></text:p>
          </table:table-cell>
          <table:table-cell office:value-type="float" office:value="404861000" table:style-name="ce13">
            <text:p><text:s/>404,861,000<text:s/></text:p>
          </table:table-cell>
          <table:table-cell office:value-type="float" office:value="155906739" table:style-name="ce13">
            <text:p><text:s/>155,906,739<text:s/></text:p>
          </table:table-cell>
          <table:table-cell office:value-type="float" office:value="19714000" table:style-name="ce13">
            <text:p><text:s/>19,714,000<text:s/></text:p>
          </table:table-cell>
          <table:table-cell office:value-type="float" office:value="2923700" table:style-name="ce13">
            <text:p><text:s/>2,923,700<text:s/></text:p>
          </table:table-cell>
          <table:table-cell office:value-type="float" office:value="273000" table:style-name="ce13">
            <text:p><text:s/>273,000<text:s/></text:p>
          </table:table-cell>
          <table:table-cell office:value-type="float" office:value="209042" table:style-name="ce13">
            <text:p><text:s/>209,0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74000" table:style-name="ce13">
            <text:p><text:s/>2,574,000<text:s/></text:p>
          </table:table-cell>
          <table:table-cell office:value-type="float" office:value="447792" table:style-name="ce13">
            <text:p><text:s/>447,792<text:s/></text:p>
          </table:table-cell>
          <table:table-cell office:value-type="float" office:value="995000" table:style-name="ce13">
            <text:p><text:s/>995,000<text:s/></text:p>
          </table:table-cell>
          <table:table-cell office:value-type="float" office:value="168523" table:style-name="ce13">
            <text:p><text:s/>168,523<text:s/></text:p>
          </table:table-cell>
          <table:table-cell office:value-type="float" office:value="3117175" table:style-name="ce13">
            <text:p><text:s/>3,117,175<text:s/></text:p>
          </table:table-cell>
          <table:table-cell office:value-type="float" office:value="438562" table:style-name="ce13">
            <text:p><text:s/>438,5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0000" table:style-name="ce13">
            <text:p><text:s/>450,000<text:s/></text:p>
          </table:table-cell>
          <table:table-cell office:value-type="float" office:value="16660" table:style-name="ce13">
            <text:p><text:s/>16,660<text:s/></text:p>
          </table:table-cell>
          <table:table-cell office:value-type="float" office:value="250000" table:style-name="ce13">
            <text:p><text:s/>250,000<text:s/></text:p>
          </table:table-cell>
          <table:table-cell office:value-type="float" office:value="2995" table:style-name="ce13">
            <text:p><text:s/>2,9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8104" table:style-name="ce13">
            <text:p><text:s/>518,104<text:s/></text:p>
          </table:table-cell>
          <table:table-cell office:value-type="float" office:value="23740" table:style-name="ce13">
            <text:p><text:s/>23,740<text:s/></text:p>
          </table:table-cell>
          <table:table-cell office:value-type="float" office:value="1487740" table:style-name="ce13">
            <text:p><text:s/>1,487,740<text:s/></text:p>
          </table:table-cell>
          <table:table-cell office:value-type="float" office:value="143065" table:style-name="ce13">
            <text:p><text:s/>143,065<text:s/></text:p>
          </table:table-cell>
          <table:table-cell office:value-type="float" office:value="5727769" table:style-name="ce13">
            <text:p><text:s/>5,727,769<text:s/></text:p>
          </table:table-cell>
          <table:table-cell office:value-type="float" office:value="701650" table:style-name="ce13">
            <text:p><text:s/>701,6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3000" table:style-name="ce13">
            <text:p><text:s/>173,000<text:s/></text:p>
          </table:table-cell>
          <table:table-cell office:value-type="float" office:value="162000" table:style-name="ce13">
            <text:p><text:s/>162,000<text:s/></text:p>
          </table:table-cell>
          <table:table-cell table:number-columns-spanned="2" table:number-rows-spanned="1" table:style-name="ce60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112年4月12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5"/>
          <table:table-cell table:number-columns-spanned="2" table:number-rows-spanned="1" table:style-name="ce69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7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8"/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58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office:value-type="string" table:style-name="ce24">
            <text:p>修正原因：資訊軟硬體設備費數據修正</text:p>
          </table:table-cell>
          <table:table-cell table:number-columns-repeated="2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number-columns-repeated="9" table:style-name="ce1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9T00:41:22Z</meta:creation-date>
    <dc:date>2023-04-19T00:41:22Z</dc:date>
  </office:meta>
</office:document-meta>
</file>