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/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中區區公所</text:p>
          </table:table-cell>
          <table:table-cell table:style-name="ce43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中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1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3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3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0"/>
          <table:table-cell table:style-name="ce35"/>
          <table:table-cell office:value-type="string" table:style-name="ce42">
            <text:p>中華民國112年1月5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31">
            <text:p>主辦統計人員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15">
            <text:p>資料來源：本所公用及建設課依據耕地三七五租約訂立、變更、終止、換訂、註銷登記申請書資料編製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7:58:15Z</meta:creation-date>
    <dc:date>2023-01-06T07:58:15Z</dc:date>
  </office:meta>
</office:document-meta>
</file>