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中區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3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中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1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557" table:formula="msoxl:=C11+E11" table:style-name="ce15">
            <text:p>557</text:p>
          </table:table-cell>
          <table:table-cell office:value-type="float" office:value="531" table:formula="msoxl:=G11+K11" table:style-name="ce15">
            <text:p>531</text:p>
          </table:table-cell>
          <table:table-cell office:value-type="float" office:value="95.332136445242369" table:formula="msoxl:=IF(B11&gt;0, C11/B11*100, 0)" table:style-name="ce23">
            <text:p>95.33</text:p>
          </table:table-cell>
          <table:table-cell office:value-type="float" office:value="26" table:formula="msoxl:=I11+M11" table:style-name="ce15">
            <text:p>26</text:p>
          </table:table-cell>
          <table:table-cell office:value-type="float" office:value="0" table:formula="msoxl:=SUM(G11, I11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formula="msoxl:=IF(F11&gt;0, G11/F11*100, 0)" table:style-name="ce23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57" table:formula="msoxl:=SUM(K11, M11)" table:style-name="ce15">
            <text:p>557</text:p>
          </table:table-cell>
          <table:table-cell office:value-type="float" office:value="531" table:style-name="ce15">
            <text:p>531</text:p>
          </table:table-cell>
          <table:table-cell office:value-type="float" office:value="95.332136445242369" table:formula="msoxl:=IF(J11&gt;0, K11/J11*100, 0)" table:style-name="ce23">
            <text:p>95.33</text:p>
          </table:table-cell>
          <table:table-cell office:value-type="float" office:value="26" table:style-name="ce15">
            <text:p>26</text:p>
          </table:table-cell>
          <table:table-cell office:value-type="float" office:value="4" table:formula="msoxl:=SUM(O11, Q11)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0" table:formula="msoxl:=IF(N11&gt;0, O11/N11*100, 0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9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4"/>
          <table:covered-table-cell table:number-columns-repeated="15"/>
          <table:table-cell table:style-name="ce33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2年1月4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7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68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9:25:33Z</meta:creation-date>
    <dc:date>2023-01-09T09:25:33Z</dc:date>
  </office:meta>
</office:document-meta>
</file>