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2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中區區公所</text:p>
          </table:table-cell>
          <table:table-cell table:style-name="ce39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20"/>
          <table:table-cell table:style-name="ce29"/>
          <table:table-cell table:style-name="ce30"/>
          <table:table-cell table:style-name="ce31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9"/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1" table:number-rows-spanned="1" table:style-name="ce43">
            <text:p>臺 中 市 中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9" table:number-rows-spanned="1" table:style-name="ce44">
            <text:p>中華民國111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39858370" table:formula="msoxl:=SUM(D8:L8)" table:style-name="ce17">
            <text:p>39,858,370<text:s/></text:p>
          </table:table-cell>
          <table:table-cell office:value-type="float" office:value="16826776" table:formula="msoxl:=SUM(D9:D12)" table:style-name="ce21">
            <text:p><text:s/>16,826,776<text:s/></text:p>
          </table:table-cell>
          <table:table-cell office:value-type="float" office:value="0" table:formula="msoxl:=SUM(E9:E12)" table:style-name="ce21">
            <text:p><text:s/>-<text:s/></text:p>
          </table:table-cell>
          <table:table-cell office:value-type="float" office:value="20123789" table:formula="msoxl:=SUM(F9:F12)" table:style-name="ce23">
            <text:p><text:s/>20,123,789<text:s/></text:p>
          </table:table-cell>
          <table:table-cell office:value-type="float" office:value="1170927" table:formula="msoxl:=SUM(G9:G12)" table:style-name="ce27">
            <text:p><text:s/>1,170,927<text:s/></text:p>
          </table:table-cell>
          <table:table-cell office:value-type="float" office:value="701443" table:formula="msoxl:=SUM(H9:H12)" table:style-name="ce23">
            <text:p><text:s/>701,443<text:s/></text:p>
          </table:table-cell>
          <table:table-cell office:value-type="float" office:value="1035435" table:formula="msoxl:=SUM(I9:I12)" table:style-name="ce23">
            <text:p><text:s/>1,035,435<text:s/></text:p>
          </table:table-cell>
          <table:table-cell office:value-type="float" office:value="0" table:formula="msoxl:=SUM(J9:J12)" table:style-name="ce23">
            <text:p><text:s/>-<text:s/></text:p>
          </table:table-cell>
          <table:table-cell office:value-type="float" office:value="0" table:formula="msoxl:=SUM(K9:K12)" table:style-name="ce23">
            <text:p><text:s/>-<text:s/></text:p>
          </table:table-cell>
          <table:table-cell office:value-type="float" office:value="0" table:formula="msoxl:=SUM(L9:L12)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28186951" table:formula="msoxl:=SUM(D9:L9)" table:style-name="ce17">
            <text:p>28,186,951<text:s/></text:p>
          </table:table-cell>
          <table:table-cell office:value-type="float" office:value="13362588" table:style-name="ce22">
            <text:p><text:s/>13,362,5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37346" table:style-name="ce21">
            <text:p><text:s/>11,937,346<text:s/></text:p>
          </table:table-cell>
          <table:table-cell office:value-type="float" office:value="1170927" table:style-name="ce21">
            <text:p><text:s/>1,170,927<text:s/></text:p>
          </table:table-cell>
          <table:table-cell office:value-type="float" office:value="701443" table:style-name="ce23">
            <text:p><text:s/>701,443<text:s/></text:p>
          </table:table-cell>
          <table:table-cell office:value-type="float" office:value="1014647" table:style-name="ce23">
            <text:p><text:s/>1,014,6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11671419" table:formula="msoxl:=SUM(D10:L10)" table:style-name="ce17">
            <text:p>11,671,419<text:s/></text:p>
          </table:table-cell>
          <table:table-cell office:value-type="float" office:value="3464188" table:style-name="ce21">
            <text:p><text:s/>3,464,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86443" table:style-name="ce23">
            <text:p><text:s/>8,186,4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88" table:style-name="ce23">
            <text:p><text:s/>20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msoxl:=SUM(D11:L11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msoxl:=SUM(D12:L12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9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19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38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style-name="ce2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number-columns-repeated="3" table:style-name="ce26"/>
          <table:table-cell table:number-columns-repeated="2" table:style-name="ce12"/>
          <table:table-cell table:style-name="ce33"/>
          <table:table-cell office:value-type="string" table:style-name="ce33">
            <text:p>中華民國112年1月4日 編製</text:p>
          </table:table-cell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 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8"/>
          <table:table-cell table:number-columns-repeated="16367"/>
        </table:table-row>
        <table:table-row table:number-rows-repeated="4" table:style-name="ro8">
          <table:table-cell table:number-columns-repeated="13" table:style-name="ce5"/>
          <table:table-cell table:number-columns-repeated="16371" table:style-name="ce1"/>
        </table:table-row>
        <table:table-row table:number-rows-repeated="10" table:style-name="ro9">
          <table:table-cell table:number-columns-repeated="12" table:style-name="ce2"/>
          <table:table-cell table:number-columns-repeated="16372" table:style-name="ce1"/>
        </table:table-row>
        <table:table-row table:number-rows-repeated="168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00:37Z</meta:creation-date>
    <dc:date>2023-01-09T01:00:37Z</dc:date>
  </office:meta>
</office:document-meta>
</file>