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8"/>
          <table:table-cell table:number-columns-repeated="7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中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msoxl:=SUM(C10:H1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SUM(J10:O1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5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112年1月6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7"/>
          <table:table-cell office:value-type="string" table:style-name="ce10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9"/>
          <table:table-cell table:style-name="ce17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0:16:24Z</meta:creation-date>
    <dc:date>2023-01-10T00:16:24Z</dc:date>
  </office:meta>
</office:document-meta>
</file>