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style style:name="ce3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21.4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65pt" style:use-optimal-row-height="false" fo:break-before="auto"/>
    </style:style>
    <style:style style:name="ro9" style:family="table-row">
      <style:table-row-properties style:row-height="20.8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5">
            <text:p>中華民國111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7">
            <text:p>魚類別　</text:p>
          </table:table-cell>
          <table:covered-table-cell/>
          <table:table-cell office:value-type="string" table:number-columns-spanned="1" table:number-rows-spanned="2" table:style-name="ce52">
            <text:p>航 <text:s text:c="2"/>次</text:p>
          </table:table-cell>
          <table:table-cell office:value-type="string" table:number-columns-spanned="1" table:number-rows-spanned="2" table:style-name="ce53">
            <text:p>產量總計</text:p>
          </table:table-cell>
          <table:table-cell office:value-type="string" table:number-columns-spanned="1" table:number-rows-spanned="2" table:style-name="ce43">
            <text:p>吳郭魚類</text:p>
          </table:table-cell>
          <table:table-cell office:value-type="string" table:number-columns-spanned="1" table:number-rows-spanned="2" table:style-name="ce43">
            <text:p>日本真鱸</text:p>
          </table:table-cell>
          <table:table-cell office:value-type="string" table:number-columns-spanned="1" table:number-rows-spanned="2" table:style-name="ce43">
            <text:p>尖吻鱸</text:p>
          </table:table-cell>
          <table:table-cell office:value-type="string" table:number-columns-spanned="1" table:number-rows-spanned="2" table:style-name="ce43">
            <text:p>虱目魚</text:p>
          </table:table-cell>
          <table:table-cell office:value-type="string" table:number-columns-spanned="1" table:number-rows-spanned="2" table:style-name="ce43">
            <text:p>鮃鰈類</text:p>
          </table:table-cell>
          <table:table-cell office:value-type="string" table:number-columns-spanned="1" table:number-rows-spanned="2" table:style-name="ce43">
            <text:p>嘉鱲魚</text:p>
          </table:table-cell>
          <table:table-cell office:value-type="string" table:number-columns-spanned="1" table:number-rows-spanned="2" table:style-name="ce43">
            <text:p>黃背牙鯛</text:p>
          </table:table-cell>
          <table:table-cell office:value-type="string" table:number-columns-spanned="1" table:number-rows-spanned="2" table:style-name="ce43">
            <text:p>魬鯛</text:p>
          </table:table-cell>
          <table:table-cell office:value-type="string" table:number-columns-spanned="1" table:number-rows-spanned="2" table:style-name="ce43">
            <text:p>黑鯛</text:p>
          </table:table-cell>
          <table:table-cell office:value-type="string" table:number-columns-spanned="1" table:number-rows-spanned="2" table:style-name="ce43">
            <text:p>黃錫鯛</text:p>
          </table:table-cell>
          <table:table-cell office:value-type="string" table:number-columns-spanned="1" table:number-rows-spanned="2" table:style-name="ce43">
            <text:p>黃鰭鯛</text:p>
          </table:table-cell>
          <table:table-cell office:value-type="string" table:number-columns-spanned="1" table:number-rows-spanned="2" table:style-name="ce43">
            <text:p>其他鯛</text:p>
          </table:table-cell>
          <table:table-cell office:value-type="string" table:number-columns-spanned="1" table:number-rows-spanned="2" table:style-name="ce43">
            <text:p>花身鯻</text:p>
          </table:table-cell>
          <table:table-cell office:value-type="string" table:number-columns-spanned="1" table:number-rows-spanned="2" table:style-name="ce47">
            <text:p>大黃魚</text:p>
          </table:table-cell>
          <table:table-cell table:style-name="ce29"/>
          <table:table-cell table:number-columns-repeated="16365"/>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string" table:style-name="ce18">
            <text:p>((((SUM(E12:R12)+SUM('1'!C12:'1'!R12))+SUM('2'!C12:'2'!R12))+SUM('3'!C12:'3'!R12))+SUM('4'!C12:'4'!R12))+SUM('5'!C12:'5'!R1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string" table:style-name="ce18">
            <text:p>((((SUM(E13:R13)+SUM('1'!C13:'1'!R13))+SUM('2'!C13:'2'!R13))+SUM('3'!C13:'3'!R13))+SUM('4'!C13:'4'!R13))+SUM('5'!C13:'5'!R1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string" table:style-name="ce18">
            <text:p>((((SUM(E14:R14)+SUM('1'!C14:'1'!R14))+SUM('2'!C14:'2'!R14))+SUM('3'!C14:'3'!R14))+SUM('4'!C14:'4'!R14))+SUM('5'!C14:'5'!R1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string" table:style-name="ce18">
            <text:p>((((SUM(E15:R15)+SUM('1'!C15:'1'!R15))+SUM('2'!C15:'2'!R15))+SUM('3'!C15:'3'!R15))+SUM('4'!C15:'4'!R15))+SUM('5'!C15:'5'!R1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string" table:style-name="ce18">
            <text:p>((((SUM(E16:R16)+SUM('1'!C16:'1'!R16))+SUM('2'!C16:'2'!R16))+SUM('3'!C16:'3'!R16))+SUM('4'!C16:'4'!R16))+SUM('5'!C16:'5'!R1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string" table:style-name="ce18">
            <text:p>((((SUM(E17:R17)+SUM('1'!C17:'1'!R17))+SUM('2'!C17:'2'!R17))+SUM('3'!C17:'3'!R17))+SUM('4'!C17:'4'!R17))+SUM('5'!C17:'5'!R1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string" table:style-name="ce18">
            <text:p>((((SUM(E18:R18)+SUM('1'!C18:'1'!R18))+SUM('2'!C18:'2'!R18))+SUM('3'!C18:'3'!R18))+SUM('4'!C18:'4'!R18))+SUM('5'!C18:'5'!R1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string" table:style-name="ce18">
            <text:p>((((SUM(E19:R19)+SUM('1'!C19:'1'!R19))+SUM('2'!C19:'2'!R19))+SUM('3'!C19:'3'!R19))+SUM('4'!C19:'4'!R19))+SUM('5'!C19:'5'!R19)</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string" table:style-name="ce18">
            <text:p>((((SUM(E20:R20)+SUM('1'!C20:'1'!R20))+SUM('2'!C20:'2'!R20))+SUM('3'!C20:'3'!R20))+SUM('4'!C20:'4'!R20))+SUM('5'!C20:'5'!R20)</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string" table:style-name="ce18">
            <text:p>((((SUM(E21:R21)+SUM('1'!C21:'1'!R21))+SUM('2'!C21:'2'!R21))+SUM('3'!C21:'3'!R21))+SUM('4'!C21:'4'!R21))+SUM('5'!C21:'5'!R2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string" table:style-name="ce18">
            <text:p>((((SUM(E22:R22)+SUM('1'!C22:'1'!R22))+SUM('2'!C22:'2'!R22))+SUM('3'!C22:'3'!R22))+SUM('4'!C22:'4'!R22))+SUM('5'!C22:'5'!R2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string" table:style-name="ce18">
            <text:p>((((SUM(E23:R23)+SUM('1'!C23:'1'!R23))+SUM('2'!C23:'2'!R23))+SUM('3'!C23:'3'!R23))+SUM('4'!C23:'4'!R23))+SUM('5'!C23:'5'!R2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string" table:style-name="ce18">
            <text:p>((((SUM(E24:R24)+SUM('1'!C24:'1'!R24))+SUM('2'!C24:'2'!R24))+SUM('3'!C24:'3'!R24))+SUM('4'!C24:'4'!R24))+SUM('5'!C24:'5'!R2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string" table:style-name="ce18">
            <text:p>((((SUM(E25:R25)+SUM('1'!C25:'1'!R25))+SUM('2'!C25:'2'!R25))+SUM('3'!C25:'3'!R25))+SUM('4'!C25:'4'!R25))+SUM('5'!C25:'5'!R2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string" table:style-name="ce18">
            <text:p>((((SUM(E26:R26)+SUM('1'!C26:'1'!R26))+SUM('2'!C26:'2'!R26))+SUM('3'!C26:'3'!R26))+SUM('4'!C26:'4'!R26))+SUM('5'!C26:'5'!R2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string" table:style-name="ce19">
            <text:p>((((SUM(E27:R27)+SUM('1'!C27:'1'!R27))+SUM('2'!C27:'2'!R27))+SUM('3'!C27:'3'!R27))+SUM('4'!C27:'4'!R27))+SUM('5'!C27:'5'!R27)</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string" table:style-name="ce18">
            <text:p>((((SUM(E29:R29)+SUM('1'!C29:'1'!R29))+SUM('2'!C29:'2'!R29))+SUM('3'!C29:'3'!R29))+SUM('4'!C29:'4'!R29))+SUM('5'!C29:'5'!R29)</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string" table:style-name="ce18">
            <text:p>((((SUM(E30:R30)+SUM('1'!C30:'1'!R30))+SUM('2'!C30:'2'!R30))+SUM('3'!C30:'3'!R30))+SUM('4'!C30:'4'!R30))+SUM('5'!C30:'5'!R30)</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string" table:style-name="ce18">
            <text:p>((((SUM(E31:R31)+SUM('1'!C31:'1'!R31))+SUM('2'!C31:'2'!R31))+SUM('3'!C31:'3'!R31))+SUM('4'!C31:'4'!R31))+SUM('5'!C31:'5'!R3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string" table:style-name="ce18">
            <text:p>((((SUM(E32:R32)+SUM('1'!C32:'1'!R32))+SUM('2'!C32:'2'!R32))+SUM('3'!C32:'3'!R32))+SUM('4'!C32:'4'!R32))+SUM('5'!C32:'5'!R3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string" table:style-name="ce18">
            <text:p>((((SUM(E33:R33)+SUM('1'!C33:'1'!R33))+SUM('2'!C33:'2'!R33))+SUM('3'!C33:'3'!R33))+SUM('4'!C33:'4'!R33))+SUM('5'!C33:'5'!R3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string" table:style-name="ce18">
            <text:p>((((SUM(E34:R34)+SUM('1'!C34:'1'!R34))+SUM('2'!C34:'2'!R34))+SUM('3'!C34:'3'!R34))+SUM('4'!C34:'4'!R34))+SUM('5'!C34:'5'!R3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string" table:style-name="ce18">
            <text:p>((((SUM(E35:R35)+SUM('1'!C35:'1'!R35))+SUM('2'!C35:'2'!R35))+SUM('3'!C35:'3'!R35))+SUM('4'!C35:'4'!R35))+SUM('5'!C35:'5'!R3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string" table:style-name="ce18">
            <text:p>((((SUM(E36:R36)+SUM('1'!C36:'1'!R36))+SUM('2'!C36:'2'!R36))+SUM('3'!C36:'3'!R36))+SUM('4'!C36:'4'!R36))+SUM('5'!C36:'5'!R3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string" table:style-name="ce18">
            <text:p>((((SUM(E37:R37)+SUM('1'!C37:'1'!R37))+SUM('2'!C37:'2'!R37))+SUM('3'!C37:'3'!R37))+SUM('4'!C37:'4'!R37))+SUM('5'!C37:'5'!R3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string" table:style-name="ce18">
            <text:p>((((SUM(E38:R38)+SUM('1'!C38:'1'!R38))+SUM('2'!C38:'2'!R38))+SUM('3'!C38:'3'!R38))+SUM('4'!C38:'4'!R38))+SUM('5'!C38:'5'!R3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string" table:style-name="ce18">
            <text:p>((((SUM(E39:R39)+SUM('1'!C39:'1'!R39))+SUM('2'!C39:'2'!R39))+SUM('3'!C39:'3'!R39))+SUM('4'!C39:'4'!R39))+SUM('5'!C39:'5'!R39)</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string" table:style-name="ce18">
            <text:p>((((SUM(E40:R40)+SUM('1'!C40:'1'!R40))+SUM('2'!C40:'2'!R40))+SUM('3'!C40:'3'!R40))+SUM('4'!C40:'4'!R40))+SUM('5'!C40:'5'!R40)</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string" table:style-name="ce18">
            <text:p>((((SUM(E41:R41)+SUM('1'!C41:'1'!R41))+SUM('2'!C41:'2'!R41))+SUM('3'!C41:'3'!R41))+SUM('4'!C41:'4'!R41))+SUM('5'!C41:'5'!R4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string" table:style-name="ce18">
            <text:p>((((SUM(E42:R42)+SUM('1'!C42:'1'!R42))+SUM('2'!C42:'2'!R42))+SUM('3'!C42:'3'!R42))+SUM('4'!C42:'4'!R42))+SUM('5'!C42:'5'!R4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string" table:style-name="ce18">
            <text:p>((((SUM(E43:R43)+SUM('1'!C43:'1'!R43))+SUM('2'!C43:'2'!R43))+SUM('3'!C43:'3'!R43))+SUM('4'!C43:'4'!R43))+SUM('5'!C43:'5'!R4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string" table:style-name="ce18">
            <text:p>((((SUM(E44:R44)+SUM('1'!C44:'1'!R44))+SUM('2'!C44:'2'!R44))+SUM('3'!C44:'3'!R44))+SUM('4'!C44:'4'!R44))+SUM('5'!C44:'5'!R4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string" table:style-name="ce19">
            <text:p>((((SUM(E45:R45)+SUM('1'!C45:'1'!R45))+SUM('2'!C45:'2'!R45))+SUM('3'!C45:'3'!R45))+SUM('4'!C45:'4'!R45))+SUM('5'!C45:'5'!R45)</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string" table:style-name="ce18">
            <text:p>((((SUM(E47:R47)+SUM('1'!C47:'1'!R47))+SUM('2'!C47:'2'!R47))+SUM('3'!C47:'3'!R47))+SUM('4'!C47:'4'!R47))+SUM('5'!C47:'5'!R4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string" table:style-name="ce18">
            <text:p>((((SUM(E48:R48)+SUM('1'!C48:'1'!R48))+SUM('2'!C48:'2'!R48))+SUM('3'!C48:'3'!R48))+SUM('4'!C48:'4'!R48))+SUM('5'!C48:'5'!R4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string" table:style-name="ce19">
            <text:p>((((SUM(E49:R49)+SUM('1'!C49:'1'!R49))+SUM('2'!C49:'2'!R49))+SUM('3'!C49:'3'!R49))+SUM('4'!C49:'4'!R49))+SUM('5'!C49:'5'!R49)</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string" table:style-name="ce18">
            <text:p>((((SUM(E51:R51)+SUM('1'!C51:'1'!R51))+SUM('2'!C51:'2'!R51))+SUM('3'!C51:'3'!R51))+SUM('4'!C51:'4'!R51))+SUM('5'!C51:'5'!R5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string" table:style-name="ce18">
            <text:p>((((SUM(E52:R52)+SUM('1'!C52:'1'!R52))+SUM('2'!C52:'2'!R52))+SUM('3'!C52:'3'!R52))+SUM('4'!C52:'4'!R52))+SUM('5'!C52:'5'!R5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string" table:style-name="ce19">
            <text:p>((((SUM(E53:R53)+SUM('1'!C53:'1'!R53))+SUM('2'!C53:'2'!R53))+SUM('3'!C53:'3'!R53))+SUM('4'!C53:'4'!R53))+SUM('5'!C53:'5'!R53)</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string" table:style-name="ce18">
            <text:p>((((SUM(E55:R55)+SUM('1'!C55:'1'!R55))+SUM('2'!C55:'2'!R55))+SUM('3'!C55:'3'!R55))+SUM('4'!C55:'4'!R55))+SUM('5'!C55:'5'!R5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string" table:style-name="ce18">
            <text:p>((((SUM(E56:R56)+SUM('1'!C56:'1'!R56))+SUM('2'!C56:'2'!R56))+SUM('3'!C56:'3'!R56))+SUM('4'!C56:'4'!R56))+SUM('5'!C56:'5'!R5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string" table:style-name="ce18">
            <text:p>((((SUM(E57:R57)+SUM('1'!C57:'1'!R57))+SUM('2'!C57:'2'!R57))+SUM('3'!C57:'3'!R57))+SUM('4'!C57:'4'!R57))+SUM('5'!C57:'5'!R5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string" table:style-name="ce18">
            <text:p>((((SUM(E58:R58)+SUM('1'!C58:'1'!R58))+SUM('2'!C58:'2'!R58))+SUM('3'!C58:'3'!R58))+SUM('4'!C58:'4'!R58))+SUM('5'!C58:'5'!R5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string" table:style-name="ce19">
            <text:p>((((SUM(E59:R59)+SUM('1'!C59:'1'!R59))+SUM('2'!C59:'2'!R59))+SUM('3'!C59:'3'!R59))+SUM('4'!C59:'4'!R59))+SUM('5'!C59:'5'!R59)</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112年1月6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7"/>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1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7">
            <text:p>魚類別　</text:p>
          </table:table-cell>
          <table:covered-table-cell/>
          <table:table-cell office:value-type="string" table:number-columns-spanned="1" table:number-rows-spanned="2" table:style-name="ce43">
            <text:p>小黃魚</text:p>
          </table:table-cell>
          <table:table-cell office:value-type="string" table:number-columns-spanned="1" table:number-rows-spanned="2" table:style-name="ce43">
            <text:p>黑(魚或)</text:p>
          </table:table-cell>
          <table:table-cell office:value-type="string" table:number-columns-spanned="1" table:number-rows-spanned="2" table:style-name="ce43">
            <text:p>白姑魚</text:p>
          </table:table-cell>
          <table:table-cell office:value-type="string" table:number-columns-spanned="1" table:number-rows-spanned="2" table:style-name="ce43">
            <text:p>鮸魚</text:p>
          </table:table-cell>
          <table:table-cell office:value-type="string" table:number-columns-spanned="1" table:number-rows-spanned="2" table:style-name="ce43">
            <text:p>金線魚</text:p>
          </table:table-cell>
          <table:table-cell office:value-type="string" table:number-columns-spanned="1" table:number-rows-spanned="2" table:style-name="ce43">
            <text:p>馬頭魚</text:p>
          </table:table-cell>
          <table:table-cell office:value-type="string" table:number-columns-spanned="1" table:number-rows-spanned="2" table:style-name="ce43">
            <text:p>赤鰭笛鯛</text:p>
          </table:table-cell>
          <table:table-cell office:value-type="string" table:number-columns-spanned="1" table:number-rows-spanned="2" table:style-name="ce43">
            <text:p>鬚鯛科</text:p>
          </table:table-cell>
          <table:table-cell office:value-type="string" table:number-columns-spanned="1" table:number-rows-spanned="2" table:style-name="ce43">
            <text:p>鸚哥魚科</text:p>
          </table:table-cell>
          <table:table-cell office:value-type="string" table:number-columns-spanned="1" table:number-rows-spanned="2" table:style-name="ce43">
            <text:p>大眼鯛</text:p>
          </table:table-cell>
          <table:table-cell office:value-type="string" table:number-columns-spanned="1" table:number-rows-spanned="2" table:style-name="ce43">
            <text:p>其他石斑</text:p>
          </table:table-cell>
          <table:table-cell office:value-type="string" table:number-columns-spanned="1" table:number-rows-spanned="2" table:style-name="ce43">
            <text:p>合齒魚科</text:p>
          </table:table-cell>
          <table:table-cell office:value-type="string" table:number-columns-spanned="1" table:number-rows-spanned="2" table:style-name="ce43">
            <text:p>鯙科</text:p>
          </table:table-cell>
          <table:table-cell office:value-type="string" table:number-columns-spanned="1" table:number-rows-spanned="2" table:style-name="ce43">
            <text:p>海鰻科</text:p>
          </table:table-cell>
          <table:table-cell office:value-type="string" table:number-columns-spanned="1" table:number-rows-spanned="2" table:style-name="ce43">
            <text:p>斑海鯰</text:p>
          </table:table-cell>
          <table:table-cell office:value-type="string" table:number-columns-spanned="1" table:number-rows-spanned="2" table:style-name="ce47">
            <text:p>眼眶魚</text:p>
          </table:table-cell>
          <table:table-cell table:style-name="ce29"/>
          <table:table-cell table:number-columns-repeated="16365"/>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30">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112年1月6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1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7">
            <text:p>魚類別　</text:p>
          </table:table-cell>
          <table:covered-table-cell/>
          <table:table-cell office:value-type="string" table:number-columns-spanned="1" table:number-rows-spanned="2" table:style-name="ce43">
            <text:p>真鰺</text:p>
          </table:table-cell>
          <table:table-cell office:value-type="string" table:number-columns-spanned="1" table:number-rows-spanned="2" table:style-name="ce43">
            <text:p>大甲鰺</text:p>
          </table:table-cell>
          <table:table-cell office:value-type="string" table:number-columns-spanned="1" table:number-rows-spanned="2" table:style-name="ce43">
            <text:p>紅尾圓鰺</text:p>
          </table:table-cell>
          <table:table-cell office:value-type="string" table:number-columns-spanned="1" table:number-rows-spanned="2" table:style-name="ce43">
            <text:p>甘仔鰺</text:p>
          </table:table-cell>
          <table:table-cell office:value-type="string" table:number-columns-spanned="1" table:number-rows-spanned="2" table:style-name="ce43">
            <text:p>紅甘鰺</text:p>
          </table:table-cell>
          <table:table-cell office:value-type="string" table:number-columns-spanned="1" table:number-rows-spanned="2" table:style-name="ce43">
            <text:p>鯔</text:p>
          </table:table-cell>
          <table:table-cell office:value-type="string" table:number-columns-spanned="1" table:number-rows-spanned="2" table:style-name="ce43">
            <text:p>銀鯧</text:p>
          </table:table-cell>
          <table:table-cell office:value-type="string" table:number-columns-spanned="1" table:number-rows-spanned="2" table:style-name="ce43">
            <text:p>燕尾鯧</text:p>
          </table:table-cell>
          <table:table-cell office:value-type="string" table:number-columns-spanned="1" table:number-rows-spanned="2" table:style-name="ce43">
            <text:p>刺鯧</text:p>
          </table:table-cell>
          <table:table-cell office:value-type="string" table:number-columns-spanned="1" table:number-rows-spanned="2" table:style-name="ce43">
            <text:p>馬鮁科</text:p>
          </table:table-cell>
          <table:table-cell office:value-type="string" table:number-columns-spanned="1" table:number-rows-spanned="2" table:style-name="ce43">
            <text:p>金梭魚科</text:p>
          </table:table-cell>
          <table:table-cell office:value-type="string" table:number-columns-spanned="1" table:number-rows-spanned="2" table:style-name="ce43">
            <text:p>沙鮻科</text:p>
          </table:table-cell>
          <table:table-cell office:value-type="string" table:number-columns-spanned="1" table:number-rows-spanned="2" table:style-name="ce43">
            <text:p>寶刀魚科</text:p>
          </table:table-cell>
          <table:table-cell office:value-type="string" table:number-columns-spanned="1" table:number-rows-spanned="2" table:style-name="ce43">
            <text:p>帶魚屬</text:p>
          </table:table-cell>
          <table:table-cell office:value-type="string" table:number-columns-spanned="1" table:number-rows-spanned="2" table:style-name="ce43">
            <text:p>鱰</text:p>
          </table:table-cell>
          <table:table-cell office:value-type="string" table:number-columns-spanned="1" table:number-rows-spanned="2" table:style-name="ce47">
            <text:p>脂眼鯡</text:p>
          </table:table-cell>
          <table:table-cell table:style-name="ce29"/>
          <table:table-cell table:number-columns-repeated="16365"/>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112年1月6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1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7">
            <text:p>魚類別　</text:p>
          </table:table-cell>
          <table:covered-table-cell/>
          <table:table-cell office:value-type="string" table:number-columns-spanned="1" table:number-rows-spanned="2" table:style-name="ce43">
            <text:p>小沙丁屬</text:p>
          </table:table-cell>
          <table:table-cell office:value-type="string" table:number-columns-spanned="1" table:number-rows-spanned="2" table:style-name="ce43">
            <text:p>其他鯡</text:p>
          </table:table-cell>
          <table:table-cell office:value-type="string" table:number-columns-spanned="1" table:number-rows-spanned="2" table:style-name="ce43">
            <text:p>鱙仔</text:p>
          </table:table-cell>
          <table:table-cell office:value-type="string" table:number-columns-spanned="1" table:number-rows-spanned="2" table:style-name="ce43">
            <text:p>魩仔</text:p>
          </table:table-cell>
          <table:table-cell office:value-type="string" table:number-columns-spanned="1" table:number-rows-spanned="2" table:style-name="ce43">
            <text:p>花腹鯖</text:p>
          </table:table-cell>
          <table:table-cell office:value-type="string" table:number-columns-spanned="1" table:number-rows-spanned="2" table:style-name="ce43">
            <text:p>白腹鯖</text:p>
          </table:table-cell>
          <table:table-cell office:value-type="string" table:number-columns-spanned="1" table:number-rows-spanned="2" table:style-name="ce43">
            <text:p>正鰹</text:p>
          </table:table-cell>
          <table:table-cell office:value-type="string" table:number-columns-spanned="1" table:number-rows-spanned="2" table:style-name="ce43">
            <text:p>圓花鰹</text:p>
          </table:table-cell>
          <table:table-cell office:value-type="string" table:number-columns-spanned="1" table:number-rows-spanned="2" table:style-name="ce43">
            <text:p>康氏馬加鰆</text:p>
          </table:table-cell>
          <table:table-cell office:value-type="string" table:number-columns-spanned="1" table:number-rows-spanned="2" table:style-name="ce43">
            <text:p>日本馬加鰆</text:p>
          </table:table-cell>
          <table:table-cell office:value-type="string" table:number-columns-spanned="1" table:number-rows-spanned="2" table:style-name="ce43">
            <text:p>臺灣馬加鰆</text:p>
          </table:table-cell>
          <table:table-cell office:value-type="string" table:number-columns-spanned="1" table:number-rows-spanned="2" table:style-name="ce43">
            <text:p>其他鰆類</text:p>
          </table:table-cell>
          <table:table-cell office:value-type="string" table:number-columns-spanned="1" table:number-rows-spanned="2" table:style-name="ce43">
            <text:p>長鰭鮪</text:p>
          </table:table-cell>
          <table:table-cell office:value-type="string" table:number-columns-spanned="1" table:number-rows-spanned="2" table:style-name="ce43">
            <text:p>黃鰭鮪</text:p>
          </table:table-cell>
          <table:table-cell office:value-type="string" table:number-columns-spanned="1" table:number-rows-spanned="2" table:style-name="ce43">
            <text:p>劍旗魚</text:p>
          </table:table-cell>
          <table:table-cell office:value-type="string" table:number-columns-spanned="1" table:number-rows-spanned="2" table:style-name="ce47">
            <text:p>紅肉旗魚</text:p>
          </table:table-cell>
          <table:table-cell table:style-name="ce29"/>
          <table:table-cell table:number-columns-repeated="16365"/>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112年1月6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1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7">
            <text:p>魚類別　</text:p>
          </table:table-cell>
          <table:covered-table-cell/>
          <table:table-cell office:value-type="string" table:number-columns-spanned="1" table:number-rows-spanned="2" table:style-name="ce43">
            <text:p>雨傘旗魚</text:p>
          </table:table-cell>
          <table:table-cell office:value-type="string" table:number-columns-spanned="1" table:number-rows-spanned="2" table:style-name="ce43">
            <text:p>真鯊屬</text:p>
          </table:table-cell>
          <table:table-cell office:value-type="string" table:number-columns-spanned="1" table:number-rows-spanned="2" table:style-name="ce43">
            <text:p>其他鯊</text:p>
          </table:table-cell>
          <table:table-cell office:value-type="string" table:number-columns-spanned="1" table:number-rows-spanned="2" table:style-name="ce43">
            <text:p>魟類</text:p>
          </table:table-cell>
          <table:table-cell office:value-type="string" table:number-columns-spanned="1" table:number-rows-spanned="2" table:style-name="ce43">
            <text:p>單棘魨科</text:p>
          </table:table-cell>
          <table:table-cell office:value-type="string" table:number-columns-spanned="1" table:number-rows-spanned="2" table:style-name="ce43">
            <text:p>其他海水魚類</text:p>
          </table:table-cell>
          <table:table-cell office:value-type="string" table:number-columns-spanned="1" table:number-rows-spanned="2" table:style-name="ce43">
            <text:p>花枝</text:p>
          </table:table-cell>
          <table:table-cell office:value-type="string" table:number-columns-spanned="1" table:number-rows-spanned="2" table:style-name="ce43">
            <text:p>烏賊</text:p>
          </table:table-cell>
          <table:table-cell office:value-type="string" table:number-columns-spanned="1" table:number-rows-spanned="2" table:style-name="ce43">
            <text:p>其他魷 </text:p>
          </table:table-cell>
          <table:table-cell office:value-type="string" table:number-columns-spanned="1" table:number-rows-spanned="2" table:style-name="ce43">
            <text:p>鎖管</text:p>
          </table:table-cell>
          <table:table-cell office:value-type="string" table:number-columns-spanned="1" table:number-rows-spanned="2" table:style-name="ce43">
            <text:p>軟翅</text:p>
          </table:table-cell>
          <table:table-cell office:value-type="string" table:number-columns-spanned="1" table:number-rows-spanned="2" table:style-name="ce43">
            <text:p>章魚</text:p>
          </table:table-cell>
          <table:table-cell office:value-type="string" table:number-columns-spanned="1" table:number-rows-spanned="2" table:style-name="ce43">
            <text:p>其他頭足類</text:p>
          </table:table-cell>
          <table:table-cell office:value-type="string" table:number-columns-spanned="1" table:number-rows-spanned="2" table:style-name="ce43">
            <text:p>日本對蝦</text:p>
          </table:table-cell>
          <table:table-cell office:value-type="string" table:number-columns-spanned="1" table:number-rows-spanned="2" table:style-name="ce43">
            <text:p>多毛對蝦</text:p>
          </table:table-cell>
          <table:table-cell office:value-type="string" table:number-columns-spanned="1" table:number-rows-spanned="2" table:style-name="ce47">
            <text:p>刀額新對蝦</text:p>
          </table:table-cell>
          <table:table-cell table:style-name="ce29"/>
          <table:table-cell table:number-columns-repeated="16365"/>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112年1月6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8"/>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style-name="ce1"/>
          <table:table-cell table:number-columns-repeated="14" table:style-name="ce4"/>
          <table:table-cell table:number-columns-repeated="16369" table:style-name="ce1"/>
        </table:table-row>
        <table:table-row table:style-name="ro13">
          <table:table-cell office:value-type="string" table:number-columns-spanned="18" table:number-rows-spanned="1" table:style-name="ce45">
            <text:p>中華民國111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7">
            <text:p>魚類別　</text:p>
          </table:table-cell>
          <table:covered-table-cell/>
          <table:table-cell office:value-type="string" table:number-columns-spanned="1" table:number-rows-spanned="2" table:style-name="ce43">
            <text:p>鬚赤蝦</text:p>
          </table:table-cell>
          <table:table-cell office:value-type="string" table:number-columns-spanned="1" table:number-rows-spanned="2" table:style-name="ce43">
            <text:p>其他蝦類</text:p>
          </table:table-cell>
          <table:table-cell office:value-type="string" table:number-columns-spanned="1" table:number-rows-spanned="2" table:style-name="ce43">
            <text:p>龍蝦科</text:p>
          </table:table-cell>
          <table:table-cell office:value-type="string" table:number-columns-spanned="1" table:number-rows-spanned="2" table:style-name="ce43">
            <text:p>鋸緣青蟹</text:p>
          </table:table-cell>
          <table:table-cell office:value-type="string" table:number-columns-spanned="1" table:number-rows-spanned="2" table:style-name="ce43">
            <text:p>遠海梭子蟹</text:p>
          </table:table-cell>
          <table:table-cell office:value-type="string" table:number-columns-spanned="1" table:number-rows-spanned="2" table:style-name="ce43">
            <text:p>鳳螺</text:p>
          </table:table-cell>
          <table:table-cell office:value-type="string" table:number-columns-spanned="1" table:number-rows-spanned="2" table:style-name="ce43">
            <text:p>其他貝類</text:p>
          </table:table-cell>
          <table:table-cell office:value-type="string" table:number-columns-spanned="1" table:number-rows-spanned="2" table:style-name="ce43">
            <text:p>文蛤</text:p>
          </table:table-cell>
          <table:table-cell office:value-type="string" table:number-columns-spanned="1" table:number-rows-spanned="2" table:style-name="ce43">
            <text:p>其他蟳蟹類</text:p>
          </table:table-cell>
          <table:table-cell office:value-type="string" table:number-columns-spanned="1" table:number-rows-spanned="2" table:style-name="ce43">
            <text:p>鯉魚</text:p>
          </table:table-cell>
          <table:table-cell office:value-type="string" table:number-columns-spanned="1" table:number-rows-spanned="2" table:style-name="ce43">
            <text:p>鱉</text:p>
          </table:table-cell>
          <table:table-cell office:value-type="string" table:number-columns-spanned="1" table:number-rows-spanned="2" table:style-name="ce43">
            <text:p>蜊</text:p>
          </table:table-cell>
          <table:table-cell office:value-type="string" table:number-columns-spanned="1" table:number-rows-spanned="2" table:style-name="ce43">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4"/>
          <table:table-cell table:style-name="ce29"/>
          <table:table-cell table:number-columns-repeated="16365"/>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table:number-columns-repeated="2" table:style-name="ce35"/>
          <table:table-cell table:style-name="ce39"/>
          <table:table-cell table:style-name="ce29"/>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msoxl:=SUM(C29:C44)" table:style-name="ce32">
            <text:p><text:s/>-<text:s text:c="6"/></text:p>
          </table:table-cell>
          <table:table-cell office:value-type="float" office:value="0" table:formula="msoxl:=SUM(D29:D44)" table:style-name="ce32">
            <text:p><text:s/>-<text:s text:c="6"/></text:p>
          </table:table-cell>
          <table:table-cell office:value-type="float" office:value="0" table:formula="msoxl:=SUM(E29:E44)" table:style-name="ce32">
            <text:p><text:s/>-<text:s text:c="6"/></text:p>
          </table:table-cell>
          <table:table-cell office:value-type="float" office:value="0" table:formula="msoxl:=SUM(F29:F44)" table:style-name="ce32">
            <text:p><text:s/>-<text:s text:c="6"/></text:p>
          </table:table-cell>
          <table:table-cell office:value-type="float" office:value="0" table:formula="msoxl:=SUM(G29:G44)" table:style-name="ce32">
            <text:p><text:s/>-<text:s text:c="6"/></text:p>
          </table:table-cell>
          <table:table-cell office:value-type="float" office:value="0" table:formula="msoxl:=SUM(H29:H44)" table:style-name="ce32">
            <text:p><text:s/>-<text:s text:c="6"/></text:p>
          </table:table-cell>
          <table:table-cell office:value-type="float" office:value="0" table:formula="msoxl:=SUM(I29:I44)" table:style-name="ce32">
            <text:p><text:s/>-<text:s text:c="6"/></text:p>
          </table:table-cell>
          <table:table-cell office:value-type="float" office:value="0" table:formula="msoxl:=SUM(J29:J44)" table:style-name="ce32">
            <text:p><text:s/>-<text:s text:c="6"/></text:p>
          </table:table-cell>
          <table:table-cell office:value-type="float" office:value="0" table:formula="msoxl:=SUM(K29:K44)" table:style-name="ce32">
            <text:p><text:s/>-<text:s text:c="6"/></text:p>
          </table:table-cell>
          <table:table-cell office:value-type="float" office:value="0" table:formula="msoxl:=SUM(L29:L44)" table:style-name="ce32">
            <text:p><text:s/>-<text:s text:c="6"/></text:p>
          </table:table-cell>
          <table:table-cell office:value-type="float" office:value="0" table:formula="msoxl:=SUM(M29:M44)" table:style-name="ce32">
            <text:p><text:s/>-<text:s text:c="6"/></text:p>
          </table:table-cell>
          <table:table-cell office:value-type="float" office:value="0" table:formula="msoxl:=SUM(N29:N44)" table:style-name="ce32">
            <text:p><text:s/>-<text:s text:c="6"/></text:p>
          </table:table-cell>
          <table:table-cell office:value-type="float" office:value="0" table:formula="msoxl:=SUM(O29:O44)"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formula="msoxl:=SUM(C47:C62)" table:style-name="ce32">
            <text:p><text:s/>-<text:s text:c="6"/></text:p>
          </table:table-cell>
          <table:table-cell office:value-type="float" office:value="0" table:formula="msoxl:=SUM(D47:D62)" table:style-name="ce32">
            <text:p><text:s/>-<text:s text:c="6"/></text:p>
          </table:table-cell>
          <table:table-cell office:value-type="float" office:value="0" table:formula="msoxl:=SUM(E47:E62)" table:style-name="ce32">
            <text:p><text:s/>-<text:s text:c="6"/></text:p>
          </table:table-cell>
          <table:table-cell office:value-type="float" office:value="0" table:formula="msoxl:=SUM(F47:F62)" table:style-name="ce32">
            <text:p><text:s/>-<text:s text:c="6"/></text:p>
          </table:table-cell>
          <table:table-cell office:value-type="float" office:value="0" table:formula="msoxl:=SUM(G47:G62)" table:style-name="ce32">
            <text:p><text:s/>-<text:s text:c="6"/></text:p>
          </table:table-cell>
          <table:table-cell office:value-type="float" office:value="0" table:formula="msoxl:=SUM(H47:H62)" table:style-name="ce32">
            <text:p><text:s/>-<text:s text:c="6"/></text:p>
          </table:table-cell>
          <table:table-cell office:value-type="float" office:value="0" table:formula="msoxl:=SUM(I47:I62)" table:style-name="ce32">
            <text:p><text:s/>-<text:s text:c="6"/></text:p>
          </table:table-cell>
          <table:table-cell office:value-type="float" office:value="0" table:formula="msoxl:=SUM(J47:J62)" table:style-name="ce32">
            <text:p><text:s/>-<text:s text:c="6"/></text:p>
          </table:table-cell>
          <table:table-cell office:value-type="float" office:value="0" table:formula="msoxl:=SUM(K47:K62)" table:style-name="ce32">
            <text:p><text:s/>-<text:s text:c="6"/></text:p>
          </table:table-cell>
          <table:table-cell office:value-type="float" office:value="0" table:formula="msoxl:=SUM(L47:L62)" table:style-name="ce32">
            <text:p><text:s/>-<text:s text:c="6"/></text:p>
          </table:table-cell>
          <table:table-cell office:value-type="float" office:value="0" table:formula="msoxl:=SUM(M47:M62)" table:style-name="ce32">
            <text:p><text:s/>-<text:s text:c="6"/></text:p>
          </table:table-cell>
          <table:table-cell office:value-type="float" office:value="0" table:formula="msoxl:=SUM(N47:N62)" table:style-name="ce32">
            <text:p><text:s/>-<text:s text:c="6"/></text:p>
          </table:table-cell>
          <table:table-cell office:value-type="float" office:value="0" table:formula="msoxl:=SUM(O47:O62)"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msoxl:=SUM(C51:C66)" table:style-name="ce32">
            <text:p><text:s/>-<text:s text:c="6"/></text:p>
          </table:table-cell>
          <table:table-cell office:value-type="float" office:value="0" table:formula="msoxl:=SUM(D51:D66)" table:style-name="ce32">
            <text:p><text:s/>-<text:s text:c="6"/></text:p>
          </table:table-cell>
          <table:table-cell office:value-type="float" office:value="0" table:formula="msoxl:=SUM(E51:E66)" table:style-name="ce32">
            <text:p><text:s/>-<text:s text:c="6"/></text:p>
          </table:table-cell>
          <table:table-cell office:value-type="float" office:value="0" table:formula="msoxl:=SUM(F51:F66)" table:style-name="ce32">
            <text:p><text:s/>-<text:s text:c="6"/></text:p>
          </table:table-cell>
          <table:table-cell office:value-type="float" office:value="0" table:formula="msoxl:=SUM(G51:G66)" table:style-name="ce32">
            <text:p><text:s/>-<text:s text:c="6"/></text:p>
          </table:table-cell>
          <table:table-cell office:value-type="float" office:value="0" table:formula="msoxl:=SUM(H51:H66)" table:style-name="ce32">
            <text:p><text:s/>-<text:s text:c="6"/></text:p>
          </table:table-cell>
          <table:table-cell office:value-type="float" office:value="0" table:formula="msoxl:=SUM(I51:I66)" table:style-name="ce32">
            <text:p><text:s/>-<text:s text:c="6"/></text:p>
          </table:table-cell>
          <table:table-cell office:value-type="float" office:value="0" table:formula="msoxl:=SUM(J51:J66)" table:style-name="ce32">
            <text:p><text:s/>-<text:s text:c="6"/></text:p>
          </table:table-cell>
          <table:table-cell office:value-type="float" office:value="0" table:formula="msoxl:=SUM(K51:K66)" table:style-name="ce32">
            <text:p><text:s/>-<text:s text:c="6"/></text:p>
          </table:table-cell>
          <table:table-cell office:value-type="float" office:value="0" table:formula="msoxl:=SUM(L51:L66)" table:style-name="ce32">
            <text:p><text:s/>-<text:s text:c="6"/></text:p>
          </table:table-cell>
          <table:table-cell office:value-type="float" office:value="0" table:formula="msoxl:=SUM(M51:M66)" table:style-name="ce32">
            <text:p><text:s/>-<text:s text:c="6"/></text:p>
          </table:table-cell>
          <table:table-cell office:value-type="float" office:value="0" table:formula="msoxl:=SUM(N51:N66)" table:style-name="ce32">
            <text:p><text:s/>-<text:s text:c="6"/></text:p>
          </table:table-cell>
          <table:table-cell office:value-type="float" office:value="0" table:formula="msoxl:=SUM(O51:O66)"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msoxl:=SUM(C55:C70)" table:style-name="ce32">
            <text:p><text:s/>-<text:s text:c="6"/></text:p>
          </table:table-cell>
          <table:table-cell office:value-type="float" office:value="0" table:formula="msoxl:=SUM(D55:D70)" table:style-name="ce32">
            <text:p><text:s/>-<text:s text:c="6"/></text:p>
          </table:table-cell>
          <table:table-cell office:value-type="float" office:value="0" table:formula="msoxl:=SUM(E55:E70)" table:style-name="ce32">
            <text:p><text:s/>-<text:s text:c="6"/></text:p>
          </table:table-cell>
          <table:table-cell office:value-type="float" office:value="0" table:formula="msoxl:=SUM(F55:F70)" table:style-name="ce32">
            <text:p><text:s/>-<text:s text:c="6"/></text:p>
          </table:table-cell>
          <table:table-cell office:value-type="float" office:value="0" table:formula="msoxl:=SUM(G55:G70)" table:style-name="ce32">
            <text:p><text:s/>-<text:s text:c="6"/></text:p>
          </table:table-cell>
          <table:table-cell office:value-type="float" office:value="0" table:formula="msoxl:=SUM(H55:H70)" table:style-name="ce32">
            <text:p><text:s/>-<text:s text:c="6"/></text:p>
          </table:table-cell>
          <table:table-cell office:value-type="float" office:value="0" table:formula="msoxl:=SUM(I55:I70)" table:style-name="ce32">
            <text:p><text:s/>-<text:s text:c="6"/></text:p>
          </table:table-cell>
          <table:table-cell office:value-type="float" office:value="0" table:formula="msoxl:=SUM(J55:J70)" table:style-name="ce32">
            <text:p><text:s/>-<text:s text:c="6"/></text:p>
          </table:table-cell>
          <table:table-cell office:value-type="float" office:value="0" table:formula="msoxl:=SUM(K55:K70)" table:style-name="ce32">
            <text:p><text:s/>-<text:s text:c="6"/></text:p>
          </table:table-cell>
          <table:table-cell office:value-type="float" office:value="0" table:formula="msoxl:=SUM(L55:L70)" table:style-name="ce32">
            <text:p><text:s/>-<text:s text:c="6"/></text:p>
          </table:table-cell>
          <table:table-cell office:value-type="float" office:value="0" table:formula="msoxl:=SUM(M55:M70)" table:style-name="ce32">
            <text:p><text:s/>-<text:s text:c="6"/></text:p>
          </table:table-cell>
          <table:table-cell office:value-type="float" office:value="0" table:formula="msoxl:=SUM(N55:N70)" table:style-name="ce32">
            <text:p><text:s/>-<text:s text:c="6"/></text:p>
          </table:table-cell>
          <table:table-cell office:value-type="float" office:value="0" table:formula="msoxl:=SUM(O55:O70)"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7">
          <table:table-cell table:number-columns-repeated="2" table:style-name="ce3"/>
          <table:table-cell table:number-columns-repeated="13" table:style-name="ce34"/>
          <table:table-cell table:number-columns-repeated="2" table:style-name="ce3"/>
          <table:table-cell office:value-type="string" table:style-name="ce6">
            <text:p>中華民國112年1月6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9"/>
          <table:table-cell office:value-type="string" table:style-name="ce12">
            <text:p>審核</text:p>
          </table:table-cell>
          <table:table-cell table:number-columns-repeated="3" table:style-name="ce29"/>
          <table:table-cell office:value-type="string" table:number-columns-spanned="2" table:number-rows-spanned="1" table:style-name="ce48">
            <text:p>業務主管人員</text:p>
          </table:table-cell>
          <table:covered-table-cell/>
          <table:table-cell table:number-columns-repeated="3" table:style-name="ce29"/>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style-name="ce1"/>
          <table:table-cell table:number-columns-repeated="6" table:style-name="ce4"/>
          <table:table-cell office:value-type="string" table:number-columns-spanned="2" table:number-rows-spanned="1" table:style-name="ce48">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公用及建設課依實際情形編製。</text:p>
          </table:table-cell>
          <table:table-cell table:number-columns-repeated="14" table:style-name="ce4"/>
          <table:table-cell table:number-columns-repeated="16369" table:style-name="ce1"/>
        </table:table-row>
        <table:table-row table:style-name="ro10">
          <table:table-cell office:value-type="string" table:style-name="ce31">
            <text:p>填表說明：1.漁業種類及魚類別項目得由行政院農業委員會漁業署依實際形酌予增減之。</text:p>
          </table:table-cell>
          <table:table-cell table:number-columns-repeated="16" table:style-name="ce29"/>
          <table:table-cell table:style-name="ce27"/>
          <table:table-cell table:number-columns-repeated="16366" table:style-name="ce1"/>
        </table:table-row>
        <table:table-row table:style-name="ro11">
          <table:table-cell office:value-type="string" table:style-name="ce12">
            <text:p>　　　 <text:s/>　2.本表編製1份，並依統計法規定永久保存，資料透過網際網路上傳 至「臺中市公務統計行政管理系統」。</text:p>
          </table:table-cell>
          <table:table-cell table:number-columns-repeated="14" table:style-name="ce4"/>
          <table:table-cell table:number-columns-repeated="16369"/>
        </table:table-row>
        <table:table-row table:number-rows-repeated="15" table:style-name="ro7">
          <table:table-cell table:style-name="ce1"/>
          <table:table-cell table:number-columns-repeated="14" table:style-name="ce4"/>
          <table:table-cell table:number-columns-repeated="16369"/>
        </table:table-row>
        <table:table-row table:number-rows-repeated="120" table:style-name="ro7">
          <table:table-cell/>
          <table:table-cell table:number-columns-repeated="14"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10:13Z</meta:creation-date>
    <dc:date>2023-01-10T00:10:13Z</dc:date>
  </office:meta>
</office:document-meta>
</file>