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4">
            <text:p>臺中市中區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中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3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3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適用監督寺廟條例之寺廟</text:p>
          </table:table-cell>
          <table:table-cell office:value-type="string" table:number-columns-spanned="1" table:number-rows-spanned="2" table:style-name="ce34">
            <text:p>私　建</text:p>
          </table:table-cell>
          <table:table-cell office:value-type="string" table:number-columns-spanned="1" table:number-rows-spanned="2" table:style-name="ce34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4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7" table:formula="msoxl:=D9+E9" table:style-name="ce15">
            <text:p>7</text:p>
          </table:table-cell>
          <table:table-cell office:value-type="float" office:value="5" table:formula="msoxl:=SUM(D10:D21)" table:style-name="ce15">
            <text:p>5</text:p>
          </table:table-cell>
          <table:table-cell office:value-type="float" office:value="2" table:formula="msoxl:=SUM(E10:E21)" table:style-name="ce15">
            <text:p>2</text:p>
          </table:table-cell>
          <table:table-cell office:value-type="float" office:value="7" table:formula="msoxl:=SUM(F10:F21)" table:style-name="ce15">
            <text:p>7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3" table:formula="msoxl:=SUM(I10:I21)" table:style-name="ce15">
            <text:p>3</text:p>
          </table:table-cell>
          <table:table-cell office:value-type="float" office:value="4" table:formula="msoxl:=SUM(J10:J21)" table:style-name="ce15">
            <text:p>4</text:p>
          </table:table-cell>
          <table:table-cell office:value-type="float" office:value="1418" table:formula="msoxl:=SUM(K10:K21)" table:style-name="ce15">
            <text:p>1,418</text:p>
          </table:table-cell>
          <table:table-cell office:value-type="float" office:value="849" table:formula="msoxl:=SUM(L10:L21)" table:number-columns-spanned="2" table:number-rows-spanned="1" table:style-name="ce38">
            <text:p>849</text:p>
          </table:table-cell>
          <table:covered-table-cell/>
          <table:table-cell office:value-type="float" office:value="56" table:formula="msoxl:=SUM(N10:N21)" table:number-columns-spanned="2" table:number-rows-spanned="1" table:style-name="ce38">
            <text:p>56</text:p>
          </table:table-cell>
          <table:covered-table-cell/>
          <table:table-cell office:value-type="float" office:value="467" table:formula="msoxl:=SUM(P10:P21)" table:style-name="ce26">
            <text:p>467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1" table:formula="msoxl:=D10+E10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7" table:style-name="ce15">
            <text:p>247</text:p>
          </table:table-cell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6" table:formula="msoxl:=D11+E11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71" table:style-name="ce15">
            <text:p>1,171</text:p>
          </table:table-cell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47" table:style-name="ce26">
            <text:p>44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msoxl:=D12+E12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msoxl:=D13+E13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0" table:formula="msoxl:=D14+E14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msoxl:=D15+E15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msoxl:=D16+E16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formula="msoxl:=D17+E17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formula="msoxl:=D18+E18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0" table:formula="msoxl:=D19+E19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msoxl:=D20+E2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msoxl:=D21+E21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8">
            <text:p>中華民國112年1月11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8"/>
          <table:table-cell office:value-type="string" table:style-name="ce21">
            <text:p>審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8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1:00:56Z</meta:creation-date>
    <dc:date>2023-01-13T11:00:56Z</dc:date>
  </office:meta>
</office:document-meta>
</file>