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0">
            <text:p>臺中市中區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中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7">
            <text:p>中華民國111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6" table:formula="msoxl:=C6+D6+E6+F6+G6+H6+I6+J6+K6+L6+B12+C12+D12+E12+F12+G12+H12+I12+J12+K12+L12+M12" table:style-name="ce16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112年1月11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 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11:05:29Z</meta:creation-date>
    <dc:date>2023-01-13T11:05:29Z</dc:date>
  </office:meta>
</office:document-meta>
</file>