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1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中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2"/>
          <table:table-cell table:style-name="ce13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中區原住民住宅輔導業務統計(修正表)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30">
            <text:p>中華民國111年</text:p>
          </table:table-cell>
          <table:covered-table-cell table:number-columns-repeated="2"/>
          <table:table-cell table:number-columns-repeated="3" table:style-name="ce13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修繕住宅輔助</text:p>
          </table:table-cell>
          <table:covered-table-cell/>
          <table:table-cell office:value-type="string" table:number-columns-spanned="2" table:number-rows-spanned="1" table:style-name="ce28">
            <text:p>中低收入戶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臺中市中區原住民住宅輔導業務統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1">
            <text:p>中華民國112年1月12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本所民政課依據中低收入戶原住民建購、修繕住宅補助申請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8">
            <text:p>修正說明：中低收入戶住屋租金補貼及住宅福利活動(動、靜態)數值修正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8:57:37Z</meta:creation-date>
    <dc:date>2023-01-17T08:57:37Z</dc:date>
  </office:meta>
</office:document-meta>
</file>