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中區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中區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中區區公所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7">
            <text:p>臺中市中區造林工作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中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中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4">
            <text:p>中華民國112年第2季 <text:s/>（4月至6月）</text:p>
          </table:table-cell>
          <table:covered-table-cell table:number-columns-repeated="6"/>
          <table:table-cell table:style-name="ce20"/>
          <table:table-cell table:style-name="ce2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4">
            <text:p>中華民國112年第2季 <text:s/>（4月至6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4">
            <text:p>中華民國112年第2季 <text:s/>（4月至6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8"/>
          <table:table-cell table:number-columns-repeated="15" table:style-name="ce4"/>
          <table:table-cell table:style-name="ce18"/>
          <table:table-cell table:number-columns-repeated="15" table:style-name="ce4"/>
          <table:table-cell table:style-name="ce18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27"/>
        </table:table-row>
        <table:table-row table:style-name="ro1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1">
            <text:p>中華民國112年7月3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4"/>
          <table:table-cell office:value-type="string" table:style-name="ce4">
            <text:p>審核</text:p>
          </table:table-cell>
          <table:table-cell table:number-columns-repeated="4" table:style-name="ce14"/>
          <table:table-cell office:value-type="string" table:style-name="ce4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4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8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公用及建設課依實際情形編製。</text:p>
          </table:table-cell>
          <table:table-cell table:number-columns-repeated="14" table:style-name="ce14"/>
          <table:table-cell table:style-name="ce18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/>2.本表編製1份，並依統計法規定永久保存，資料透過網際網路上傳 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6T07:38:44Z</meta:creation-date>
    <dc:date>2023-07-06T07:38:44Z</dc:date>
  </office:meta>
</office:document-meta>
</file>