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中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中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92" table:formula="of:=SUM([.C9:.C13])" table:style-name="ce9">
            <text:p><text:s/>92<text:s/></text:p>
          </table:table-cell>
          <table:table-cell office:value-type="float" office:value="56" table:formula="of:=SUM([.D9:.D13])" table:style-name="ce9">
            <text:p><text:s/>56<text:s/></text:p>
          </table:table-cell>
          <table:table-cell office:value-type="float" office:value="36" table:formula="of:=SUM([.E9:.E13])" table:style-name="ce9">
            <text:p><text:s/>36<text:s/></text:p>
          </table:table-cell>
          <table:table-cell office:value-type="float" office:value="67" table:formula="of:=SUM([.F9:.F13])" table:style-name="ce9">
            <text:p><text:s/>67<text:s/></text:p>
          </table:table-cell>
          <table:table-cell office:value-type="float" office:value="41" table:formula="of:=SUM([.G9:.G13])" table:style-name="ce9">
            <text:p><text:s/>41<text:s/></text:p>
          </table:table-cell>
          <table:table-cell office:value-type="float" office:value="26" table:formula="of:=SUM([.H9:.H13])" table:style-name="ce9">
            <text:p><text:s/>26<text:s/></text:p>
          </table:table-cell>
          <table:table-cell office:value-type="float" office:value="25" table:formula="of:=SUM([.I9:.I13])" table:style-name="ce9">
            <text:p><text:s/>25<text:s/></text:p>
          </table:table-cell>
          <table:table-cell office:value-type="float" office:value="15" table:formula="of:=SUM([.J9:.J13])" table:style-name="ce9">
            <text:p><text:s/>15<text:s/></text:p>
          </table:table-cell>
          <table:table-cell office:value-type="float" office:value="10" table:formula="of:=SUM([.K9:.K13])" table:style-name="ce9">
            <text:p><text:s/>10<text:s/></text:p>
          </table:table-cell>
          <table:table-cell office:value-type="float" office:value="11" table:formula="of:=SUM([.L9:.L13])" table:style-name="ce9">
            <text:p><text:s/>11<text:s/></text:p>
          </table:table-cell>
          <table:table-cell office:value-type="float" office:value="7" table:formula="of:=SUM([.M9:.M13])" table:style-name="ce9">
            <text:p><text:s/>7<text:s/></text:p>
          </table:table-cell>
          <table:table-cell office:value-type="float" office:value="4" table:formula="of:=SUM([.N9:.N13])" table:style-name="ce9">
            <text:p><text:s/>4<text:s/></text:p>
          </table:table-cell>
          <table:table-cell office:value-type="float" office:value="0" table:formula="of:=SUM([.O9:.O13])" table:style-name="ce9">
            <text:p><text:s/>-<text:s/></text:p>
          </table:table-cell>
          <table:table-cell office:value-type="float" office:value="0" table:formula="of:=SUM([.P9:.P13])" table:style-name="ce9">
            <text:p><text:s/>-<text:s/></text:p>
          </table:table-cell>
          <table:table-cell office:value-type="float" office:value="0" table:formula="of:=SUM([.Q9:.Q13])" table:style-name="ce9">
            <text:p><text:s/>-<text:s/></text:p>
          </table:table-cell>
          <table:table-cell office:value-type="float" office:value="5" table:formula="of:=SUM([.R9:.R13])" table:style-name="ce9">
            <text:p><text:s/>5<text:s/></text:p>
          </table:table-cell>
          <table:table-cell office:value-type="float" office:value="3" table:formula="of:=SUM([.S9:.S13])" table:style-name="ce9">
            <text:p><text:s/>3<text:s/></text:p>
          </table:table-cell>
          <table:table-cell office:value-type="float" office:value="2" table:formula="of:=SUM([.T9:.T13])" table:style-name="ce9">
            <text:p><text:s/>2<text:s/></text:p>
          </table:table-cell>
          <table:table-cell office:value-type="float" office:value="1121" table:number-columns-spanned="1" table:number-rows-spanned="6" table:style-name="ce24">
            <text:p><text:s/>1,121<text:s/></text:p>
          </table:table-cell>
          <table:table-cell office:value-type="float" office:value="688" table:number-columns-spanned="1" table:number-rows-spanned="6" table:style-name="ce17">
            <text:p><text:s/>688<text:s/></text:p>
          </table:table-cell>
          <table:table-cell office:value-type="float" office:value="433" table:number-columns-spanned="1" table:number-rows-spanned="6" table:style-name="ce17">
            <text:p><text:s/>433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3" table:formula="of:=[.F9]+[.I9]" table:style-name="ce9">
            <text:p><text:s/>2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formula="of:=[.G9]+[.H9]" table:style-name="ce9">
            <text:p><text:s/>1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formula="of:=[.J9]+[.K9]" table:style-name="ce9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formula="of:=[.M9]+[.N9]" table:style-name="ce9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[.P9]+[.Q9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30" table:formula="of:=[.F10]+[.I10]" table:style-name="ce9">
            <text:p><text:s/>3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6" table:formula="of:=[.G10]+[.H10]" table:style-name="ce9">
            <text:p><text:s/>2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formula="of:=[.M10]+[.N10]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0]+[.Q10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of:=[.S10]+[.T10]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17" table:formula="of:=[.F11]+[.I11]" table:style-name="ce9">
            <text:p><text:s/>1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formula="of:=[.G11]+[.H11]" table:style-name="ce9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formula="of:=[.J11]+[.K11]" table:style-name="ce9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formula="of:=[.M11]+[.N11]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[.P11]+[.Q11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[.S11]+[.T11]" table:style-name="ce9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13" table:formula="of:=[.F12]+[.I12]" table:style-name="ce9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" table:formula="of:=[.G12]+[.H12]" table:style-name="ce9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formula="of:=[.J12]+[.K12]" table:style-name="ce9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formula="of:=[.M12]+[.N12]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[.P12]+[.Q12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[.S12]+[.T12]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9" table:formula="of:=[.F13]+[.I13]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formula="of:=[.G13]+[.H13]" table:style-name="ce9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formula="of:=[.J13]+[.K13]" table:style-name="ce9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formula="of:=[.M13]+[.N13]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P13]+[.Q13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[.S13]+[.T13]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4月6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中區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07T21:37:38Z</meta:creation-date>
    <dc:date>2023-04-07T21:37:38Z</dc:date>
  </office:meta>
</office:document-meta>
</file>