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20"/>
          <table:table-cell table:style-name="ce33"/>
          <table:table-cell table:style-name="ce20"/>
          <table:table-cell table:style-name="ce33"/>
          <table:table-cell table:number-columns-repeated="2" table:style-name="ce32"/>
          <table:table-cell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中區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3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4">
            <text:p>中華民國111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11" table:formula="msoxl:=SUM(B12:B40)" table:style-name="ce17">
            <text:p>1,111<text:s/></text:p>
          </table:table-cell>
          <table:table-cell office:value-type="float" office:value="101" table:formula="msoxl:=SUM(C12:C40)" table:style-name="ce17">
            <text:p>101<text:s/></text:p>
          </table:table-cell>
          <table:table-cell office:value-type="float" office:value="375" table:formula="msoxl:=SUM(D12:D40)" table:style-name="ce17">
            <text:p>375<text:s/></text:p>
          </table:table-cell>
          <table:table-cell office:value-type="float" office:value="1587" table:formula="msoxl:=SUM(E12:E40)" table:style-name="ce17">
            <text:p>1,587<text:s/></text:p>
          </table:table-cell>
          <table:table-cell office:value-type="float" office:value="458" table:formula="msoxl:=SUM(F12:F40)" table:style-name="ce17">
            <text:p>458<text:s/></text:p>
          </table:table-cell>
          <table:table-cell office:value-type="float" office:value="100" table:formula="msoxl:=IF($L11&gt;0, F11/$L11*100, 0)" table:style-name="ce31">
            <text:p>100.00<text:s/></text:p>
          </table:table-cell>
          <table:table-cell office:value-type="float" office:value="0" table:formula="msoxl:=SUM(H12:H40)" table:style-name="ce25">
            <text:p><text:s/>-<text:s/></text:p>
          </table:table-cell>
          <table:table-cell office:value-type="float" office:value="0" table:formula="msoxl:=IF($L11&gt;0, H11/$L11*100, 0)" table:style-name="ce25">
            <text:p><text:s/>-<text:s/></text:p>
          </table:table-cell>
          <table:table-cell office:value-type="float" office:value="0" table:formula="msoxl:=SUM(J12:J40)" table:style-name="ce25">
            <text:p><text:s/>-<text:s/></text:p>
          </table:table-cell>
          <table:table-cell office:value-type="float" office:value="0" table:formula="msoxl:=IF($L11&gt;0, J11/$L11*100, 0)" table:style-name="ce25">
            <text:p><text:s/>-<text:s/></text:p>
          </table:table-cell>
          <table:table-cell office:value-type="float" office:value="458" table:formula="msoxl:=SUM(L12:L40)" table:style-name="ce17">
            <text:p>458<text:s/></text:p>
          </table:table-cell>
          <table:table-cell office:value-type="float" office:value="1025" table:formula="msoxl:=SUM(M12:M40)" table:style-name="ce17">
            <text:p>1,025<text:s/></text:p>
          </table:table-cell>
          <table:table-cell office:value-type="float" office:value="1483" table:formula="msoxl:=SUM(N12:N40)" table:style-name="ce17">
            <text:p>1,483<text:s/></text:p>
          </table:table-cell>
          <table:table-cell office:value-type="float" office:value="93.446754883427857" table:formula="msoxl:=IF(E11&gt;0, N11/E11*100, 0)" table:style-name="ce31">
            <text:p>93.45<text:s/></text:p>
          </table:table-cell>
          <table:table-cell office:value-type="float" office:value="1.33" table:style-name="ce43">
            <text:p>1.33<text:s/></text:p>
          </table:table-cell>
          <table:table-cell office:value-type="float" office:value="104" table:formula="msoxl:=SUM(Q12:Q40)" table:style-name="ce17">
            <text:p>104<text:s/></text:p>
          </table:table-cell>
          <table:table-cell office:value-type="float" office:value="6.5532451165721479" table:formula="msoxl:=IF(E11&gt;0, Q11/E11*100, 0)" table:style-name="ce31">
            <text:p>6.55<text:s/></text:p>
          </table:table-cell>
          <table:table-cell office:value-type="float" office:value="104" table:formula="msoxl:=SUM(S12:S40)" table:style-name="ce17">
            <text:p>104<text:s/></text:p>
          </table:table-cell>
          <table:table-cell office:value-type="float" office:value="0" table:formula="msoxl:=SUM(T12:T40)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B12:D12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2&gt;0, F12/$L12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2&gt;0, H12/$L12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2&gt;0, J12/$L12*100, 0)" table:style-name="ce25">
            <text:p><text:s/>-<text:s/></text:p>
          </table:table-cell>
          <table:table-cell office:value-type="float" office:value="0" table:formula="msoxl:=SUM(F12, H12, J12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L12, M12)" table:style-name="ce25">
            <text:p><text:s/>-<text:s/></text:p>
          </table:table-cell>
          <table:table-cell office:value-type="float" office:value="0" table:formula="msoxl:=IF(E12&gt;0, N12/E12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E12-N12" table:style-name="ce25">
            <text:p><text:s/>-<text:s/></text:p>
          </table:table-cell>
          <table:table-cell office:value-type="float" office:value="0" table:formula="msoxl:=IF(E12&gt;0, Q12/E12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B13:D13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3&gt;0, F13/$L13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3&gt;0, H13/$L13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3&gt;0, J13/$L13*100, 0)" table:style-name="ce25">
            <text:p><text:s/>-<text:s/></text:p>
          </table:table-cell>
          <table:table-cell office:value-type="float" office:value="0" table:formula="msoxl:=SUM(F13, H13, J13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L13, M13)" table:style-name="ce25">
            <text:p><text:s/>-<text:s/></text:p>
          </table:table-cell>
          <table:table-cell office:value-type="float" office:value="0" table:formula="msoxl:=IF(E13&gt;0, N13/E13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E13-N13" table:style-name="ce25">
            <text:p><text:s/>-<text:s/></text:p>
          </table:table-cell>
          <table:table-cell office:value-type="float" office:value="0" table:formula="msoxl:=IF(E13&gt;0, Q13/E13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49" table:formula="msoxl:=SUM(B14:D14)" table:style-name="ce17">
            <text:p>24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00" table:formula="msoxl:=IF($L14&gt;0, F14/$L14*100,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4&gt;0, H14/$L14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4&gt;0, J14/$L14*100, 0)" table:style-name="ce25">
            <text:p><text:s/>-<text:s/></text:p>
          </table:table-cell>
          <table:table-cell office:value-type="float" office:value="38" table:formula="msoxl:=SUM(F14, H14, J14)" table:style-name="ce17">
            <text:p>38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230" table:formula="msoxl:=SUM(L14, M14)" table:style-name="ce17">
            <text:p>230<text:s/></text:p>
          </table:table-cell>
          <table:table-cell office:value-type="float" office:value="92.369477911646598" table:formula="msoxl:=IF(E14&gt;0, N14/E14*100, 0)" table:style-name="ce31">
            <text:p>92.37<text:s/></text:p>
          </table:table-cell>
          <table:table-cell office:value-type="float" office:value="1.51" table:style-name="ce43">
            <text:p>1.51<text:s/></text:p>
          </table:table-cell>
          <table:table-cell office:value-type="float" office:value="19" table:formula="msoxl:=E14-N14" table:style-name="ce17">
            <text:p>19<text:s/></text:p>
          </table:table-cell>
          <table:table-cell office:value-type="float" office:value="7.6305220883534144" table:formula="msoxl:=IF(E14&gt;0, Q14/E14*100, 0)" table:style-name="ce31">
            <text:p>7.6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422" table:formula="msoxl:=SUM(B15:D15)" table:style-name="ce17">
            <text:p>422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100" table:formula="msoxl:=IF($L15&gt;0, F15/$L15*100,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5&gt;0, H15/$L15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5&gt;0, J15/$L15*100, 0)" table:style-name="ce25">
            <text:p><text:s/>-<text:s/></text:p>
          </table:table-cell>
          <table:table-cell office:value-type="float" office:value="152" table:formula="msoxl:=SUM(F15, H15, J15)" table:style-name="ce17">
            <text:p>152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403" table:formula="msoxl:=SUM(L15, M15)" table:style-name="ce17">
            <text:p>403<text:s/></text:p>
          </table:table-cell>
          <table:table-cell office:value-type="float" office:value="95.497630331753555" table:formula="msoxl:=IF(E15&gt;0, N15/E15*100, 0)" table:style-name="ce31">
            <text:p>95.50<text:s/></text:p>
          </table:table-cell>
          <table:table-cell office:value-type="float" office:value="1.5" table:style-name="ce43">
            <text:p>1.50<text:s/></text:p>
          </table:table-cell>
          <table:table-cell office:value-type="float" office:value="19" table:formula="msoxl:=E15-N15" table:style-name="ce17">
            <text:p>19<text:s/></text:p>
          </table:table-cell>
          <table:table-cell office:value-type="float" office:value="4.5023696682464456" table:formula="msoxl:=IF(E15&gt;0, Q15/E15*100, 0)" table:style-name="ce31">
            <text:p>4.50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447" table:formula="msoxl:=SUM(B16:D16)" table:style-name="ce17">
            <text:p>447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00" table:formula="msoxl:=IF($L16&gt;0, F16/$L16*100,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6&gt;0, H16/$L16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6&gt;0, J16/$L16*100, 0)" table:style-name="ce25">
            <text:p><text:s/>-<text:s/></text:p>
          </table:table-cell>
          <table:table-cell office:value-type="float" office:value="200" table:formula="msoxl:=SUM(F16, H16, J16)" table:style-name="ce17">
            <text:p>200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419" table:formula="msoxl:=SUM(L16, M16)" table:style-name="ce17">
            <text:p>419<text:s/></text:p>
          </table:table-cell>
          <table:table-cell office:value-type="float" office:value="93.736017897091727" table:formula="msoxl:=IF(E16&gt;0, N16/E16*100, 0)" table:style-name="ce31">
            <text:p>93.74<text:s/></text:p>
          </table:table-cell>
          <table:table-cell office:value-type="float" office:value="1.19" table:style-name="ce43">
            <text:p>1.19<text:s/></text:p>
          </table:table-cell>
          <table:table-cell office:value-type="float" office:value="28" table:formula="msoxl:=E16-N16" table:style-name="ce17">
            <text:p>28<text:s/></text:p>
          </table:table-cell>
          <table:table-cell office:value-type="float" office:value="6.2639821029082778" table:formula="msoxl:=IF(E16&gt;0, Q16/E16*100, 0)" table:style-name="ce31">
            <text:p>6.26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35" table:formula="msoxl:=SUM(B17:D17)" table:style-name="ce17">
            <text:p>13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00" table:formula="msoxl:=IF($L17&gt;0, F17/$L17*100,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7&gt;0, H17/$L17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7&gt;0, J17/$L17*100, 0)" table:style-name="ce25">
            <text:p><text:s/>-<text:s/></text:p>
          </table:table-cell>
          <table:table-cell office:value-type="float" office:value="31" table:formula="msoxl:=SUM(F17, H17, J17)" table:style-name="ce17">
            <text:p>31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124" table:formula="msoxl:=SUM(L17, M17)" table:style-name="ce17">
            <text:p>124<text:s/></text:p>
          </table:table-cell>
          <table:table-cell office:value-type="float" office:value="91.851851851851848" table:formula="msoxl:=IF(E17&gt;0, N17/E17*100, 0)" table:style-name="ce31">
            <text:p>91.85<text:s/></text:p>
          </table:table-cell>
          <table:table-cell office:value-type="float" office:value="0.84" table:style-name="ce43">
            <text:p>0.84<text:s/></text:p>
          </table:table-cell>
          <table:table-cell office:value-type="float" office:value="11" table:formula="msoxl:=E17-N17" table:style-name="ce17">
            <text:p>11<text:s/></text:p>
          </table:table-cell>
          <table:table-cell office:value-type="float" office:value="8.1481481481481488" table:formula="msoxl:=IF(E17&gt;0, Q17/E17*100, 0)" table:style-name="ce31">
            <text:p>8.1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94" table:formula="msoxl:=SUM(B18:D18)" table:style-name="ce17">
            <text:p>19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00" table:formula="msoxl:=IF($L18&gt;0, F18/$L18*100,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8&gt;0, H18/$L18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8&gt;0, J18/$L18*100, 0)" table:style-name="ce25">
            <text:p><text:s/>-<text:s/></text:p>
          </table:table-cell>
          <table:table-cell office:value-type="float" office:value="31" table:formula="msoxl:=SUM(F18, H18, J18)" table:style-name="ce17">
            <text:p>31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177" table:formula="msoxl:=SUM(L18, M18)" table:style-name="ce17">
            <text:p>177<text:s/></text:p>
          </table:table-cell>
          <table:table-cell office:value-type="float" office:value="91.237113402061851" table:formula="msoxl:=IF(E18&gt;0, N18/E18*100, 0)" table:style-name="ce31">
            <text:p>91.24<text:s/></text:p>
          </table:table-cell>
          <table:table-cell office:value-type="float" office:value="1.58" table:style-name="ce43">
            <text:p>1.58<text:s/></text:p>
          </table:table-cell>
          <table:table-cell office:value-type="float" office:value="17" table:formula="msoxl:=E18-N18" table:style-name="ce17">
            <text:p>17<text:s/></text:p>
          </table:table-cell>
          <table:table-cell office:value-type="float" office:value="8.7628865979381434" table:formula="msoxl:=IF(E18&gt;0, Q18/E18*100, 0)" table:style-name="ce31">
            <text:p>8.7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0" table:formula="msoxl:=SUM(B19:D19)" table:style-name="ce17">
            <text:p>9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msoxl:=IF($L19&gt;0, F19/$L19*100,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9&gt;0, H19/$L19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19&gt;0, J19/$L19*100, 0)" table:style-name="ce25">
            <text:p><text:s/>-<text:s/></text:p>
          </table:table-cell>
          <table:table-cell office:value-type="float" office:value="4" table:formula="msoxl:=SUM(F19, H19, J19)" table:style-name="ce17">
            <text:p>4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87" table:formula="msoxl:=SUM(L19, M19)" table:style-name="ce17">
            <text:p>87<text:s/></text:p>
          </table:table-cell>
          <table:table-cell office:value-type="float" office:value="96.666666666666671" table:formula="msoxl:=IF(E19&gt;0, N19/E19*100, 0)" table:style-name="ce31">
            <text:p>96.67<text:s/></text:p>
          </table:table-cell>
          <table:table-cell office:value-type="float" office:value="1" table:style-name="ce43">
            <text:p>1.00<text:s/></text:p>
          </table:table-cell>
          <table:table-cell office:value-type="float" office:value="3" table:formula="msoxl:=E19-N19" table:style-name="ce17">
            <text:p>3<text:s/></text:p>
          </table:table-cell>
          <table:table-cell office:value-type="float" office:value="3.3333333333333335" table:formula="msoxl:=IF(E19&gt;0, Q19/E19*100, 0)" table:style-name="ce31">
            <text:p>3.3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formula="msoxl:=SUM(B20:D20)" table:style-name="ce17">
            <text:p>3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msoxl:=IF($L20&gt;0, F20/$L20*100,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20&gt;0, H20/$L20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20&gt;0, J20/$L20*100, 0)" table:style-name="ce25">
            <text:p><text:s/>-<text:s/></text:p>
          </table:table-cell>
          <table:table-cell office:value-type="float" office:value="2" table:formula="msoxl:=SUM(F20, H20, J20)" table:style-name="ce17">
            <text:p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7" table:formula="msoxl:=SUM(L20, M20)" table:style-name="ce17">
            <text:p>27<text:s/></text:p>
          </table:table-cell>
          <table:table-cell office:value-type="float" office:value="90" table:formula="msoxl:=IF(E20&gt;0, N20/E20*100, 0)" table:style-name="ce31">
            <text:p>90.00<text:s/></text:p>
          </table:table-cell>
          <table:table-cell office:value-type="float" office:value="3.5" table:style-name="ce43">
            <text:p>3.50<text:s/></text:p>
          </table:table-cell>
          <table:table-cell office:value-type="float" office:value="3" table:formula="msoxl:=E20-N20" table:style-name="ce17">
            <text:p>3<text:s/></text:p>
          </table:table-cell>
          <table:table-cell office:value-type="float" office:value="10" table:formula="msoxl:=IF(E20&gt;0, Q20/E20*100, 0)" table:style-name="ce31">
            <text:p>10.0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" table:formula="msoxl:=SUM(B21:D21)" table:style-name="ce17">
            <text:p>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$L21&gt;0, F21/$L21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21&gt;0, H21/$L21*100,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$L21&gt;0, J21/$L21*100, 0)" table:style-name="ce25">
            <text:p><text:s/>-<text:s/></text:p>
          </table:table-cell>
          <table:table-cell office:value-type="float" office:value="0" table:formula="msoxl:=SUM(F21, H21, J21)" table:style-name="ce25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formula="msoxl:=SUM(L21, M21)" table:style-name="ce17">
            <text:p>16<text:s/></text:p>
          </table:table-cell>
          <table:table-cell office:value-type="float" office:value="80" table:formula="msoxl:=IF(E21&gt;0, N21/E21*100, 0)" table:style-name="ce31">
            <text:p>8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formula="msoxl:=E21-N21" table:style-name="ce17">
            <text:p>4<text:s/></text:p>
          </table:table-cell>
          <table:table-cell office:value-type="float" office:value="20" table:formula="msoxl:=IF(E21&gt;0, Q21/E21*100, 0)" table:style-name="ce31">
            <text:p>20.0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 112年1月3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33"/>
          <table:table-cell table:style-name="ce20"/>
          <table:table-cell table:style-name="ce36"/>
          <table:table-cell office:value-type="string" table:style-name="ce38">
            <text:p>機關首長</text:p>
          </table:table-cell>
          <table:table-cell table:number-columns-repeated="2" table:style-name="ce39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3"/>
          <table:table-cell table:style-name="ce20"/>
          <table:table-cell table:style-name="ce11"/>
          <table:table-cell table:style-name="ce3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0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38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1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1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1"/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63" table:style-name="ro8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5T08:15:10Z</meta:creation-date>
    <dc:date>2023-01-05T08:15:10Z</dc:date>
  </office:meta>
</office:document-meta>
</file>