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中區區公所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30280-05-02-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中區區公所發包預算達公告金額以上標案施工進度統計表</text:p>
          </table:table-cell>
          <table:covered-table-cell table:number-columns-repeated="14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2年5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7">
            <text:p>已完成標案件數</text:p>
          </table:table-cell>
          <table:table-cell table:style-name="ce3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formula="of:=SUM([.D8:.M8])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O9:.O57])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公用及建設課</text:p>
          </table:table-cell>
          <table:covered-table-cell/>
          <table:table-cell office:value-type="float" office:value="0" table:formula="of:=SUM([.D11:.M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9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38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2年6月2日編製</text:p>
          </table:table-cell>
          <table:table-cell table:style-name="ce28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37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1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7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3"/>
          <table:table-cell table:style-name="ce17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7"/>
          <table:table-cell table:number-columns-repeated="16234"/>
        </table:table-row>
        <table:table-row table:number-rows-repeated="3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8T00:23:22Z</meta:creation-date>
    <dc:date>2023-06-08T00:23:22Z</dc:date>
  </office:meta>
</office:document-meta>
</file>