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中區區公所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中區區公所發包預算達公告金額以上標案施工進度統計表</text:p>
          </table:table-cell>
          <table:covered-table-cell table:number-columns-repeated="14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2年9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發包或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9">
            <text:p>已完成標案件數</text:p>
          </table:table-cell>
          <table:table-cell table:style-name="ce3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formula="of:=SUM([.D8:.M8])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O9:.O57])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公用及建設課</text:p>
          </table:table-cell>
          <table:covered-table-cell/>
          <table:table-cell office:value-type="float" office:value="0" table:formula="of:=SUM([.D11:.M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人文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秘書室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人事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會計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9">
            <text:p>政風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38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2年10月3日編製</text:p>
          </table:table-cell>
          <table:table-cell table:style-name="ce28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37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7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7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style-name="ce4">
            <text:p>資料來源：本所秘書室依據「行政院公共工程標案管理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3"/>
          <table:table-cell table:style-name="ce17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7"/>
          <table:table-cell table:number-columns-repeated="16234"/>
        </table:table-row>
        <table:table-row table:number-rows-repeated="3" table:style-name="ro8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0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style-name="ro10">
          <table:table-cell table:number-columns-repeated="15" table:style-name="ce5"/>
          <table:table-cell table:number-columns-repeated="16369"/>
        </table:table-row>
        <table:table-row table:number-rows-repeated="2" table:style-name="ro12">
          <table:table-cell table:number-columns-repeated="15" table:style-name="ce5"/>
          <table:table-cell table:number-columns-repeated="16369"/>
        </table:table-row>
        <table:table-row table:number-rows-repeated="161" table:style-name="ro10">
          <table:table-cell table:number-columns-repeated="15" table:style-name="ce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06T00:31:28Z</meta:creation-date>
    <dc:date>2023-10-06T00:31:28Z</dc:date>
  </office:meta>
</office:document-meta>
</file>