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中區區公所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5-02-3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8">
            <text:p>臺中市中區區公所發包預算達公告金額以上標案施工進度統計表</text:p>
          </table:table-cell>
          <table:covered-table-cell table:number-columns-repeated="14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9">
            <text:p>中華民國112年10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0" table:formula="of:=SUM([.D8:.M8])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O9:.O57])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及建設課</text:p>
          </table:table-cell>
          <table:covered-table-cell/>
          <table:table-cell office:value-type="float" office:value="0" table:formula="of:=SUM([.D11:.M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7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2年11月1日編製</text:p>
          </table:table-cell>
          <table:table-cell table:style-name="ce28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3"/>
          <table:table-cell table:style-name="ce17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7"/>
          <table:table-cell table:number-columns-repeated="16234"/>
        </table:table-row>
        <table:table-row table:number-rows-repeated="3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5:25:35Z</meta:creation-date>
    <dc:date>2023-11-03T05:25:35Z</dc:date>
  </office:meta>
</office:document-meta>
</file>