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中區區公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中區區公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1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5"/>
          <table:covered-table-cell table:number-columns-repeated="2"/>
          <table:table-cell table:number-columns-repeated="7" table:style-name="ce25"/>
          <table:table-cell table:style-name="ce34"/>
          <table:table-cell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40" table:formula="msoxl:=B9+B10" table:style-name="ce13">
            <text:p><text:s/>40<text:s/></text:p>
          </table:table-cell>
          <table:table-cell office:value-type="float" office:value="28" table:formula="msoxl:=C9+C10" table:style-name="ce19">
            <text:p><text:s/>28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0" table:formula="msoxl:=E9+E10" table:style-name="ce19">
            <text:p><text:s/>-<text:s text:c="3"/></text:p>
          </table:table-cell>
          <table:table-cell office:value-type="float" office:value="28" table:formula="msoxl:=F9+F10" table:style-name="ce19">
            <text:p><text:s/>28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26">
            <text:p><text:s/>-<text:s text:c="3"/></text:p>
          </table:table-cell>
          <table:table-cell office:value-type="float" office:value="2" table:formula="msoxl:=I9+I10" table:style-name="ce19">
            <text:p><text:s/>2<text:s/></text:p>
          </table:table-cell>
          <table:table-cell office:value-type="float" office:value="0" table:formula="msoxl:=J9+J10" table:style-name="ce19">
            <text:p><text:s/>-<text:s text:c="3"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1" table:formula="msoxl:=L9+L10" table:style-name="ce19">
            <text:p><text:s/>1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6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9" table:formula="msoxl:=R9+R10" table:style-name="ce19">
            <text:p><text:s/>9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2" table:formula="msoxl:=SUM(D9:S9)" table:style-name="ce14">
            <text:p><text:s/>12<text:s/></text:p>
          </table:table-cell>
          <table:table-cell office:value-type="float" office:value="9" table:formula="msoxl:=SUM(D9:G9)" table:style-name="ce20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8" table:formula="msoxl:=SUM(D10:S10)" table:style-name="ce15">
            <text:p><text:s/>28<text:s/></text:p>
          </table:table-cell>
          <table:table-cell office:value-type="float" office:value="19" table:formula="msoxl:=SUM(D10+E10+F10+G10)" table:style-name="ce21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4">
            <text:p>2位約僱人員係留職停薪職務代理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112年2月1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、秘書室依據行政院人事行政總處人事服務網WebHR人力資源管理資訊系統、臺中市政府工友及臨時人員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6T08:21:52Z</meta:creation-date>
    <dc:date>2023-02-16T08:21:52Z</dc:date>
  </office:meta>
</office:document-meta>
</file>