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1.8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1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3" table:formula="msoxl:=SUM(C7:AU7)" table:style-name="ce7">
            <text:p>3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3" table:style-name="ce7">
            <text:p>3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3" table:formula="msoxl:=SUM(S14:T14)" table:style-name="ce8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2年1月4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05:40Z</meta:creation-date>
    <dc:date>2023-01-09T01:05:41Z</dc:date>
  </office:meta>
</office:document-meta>
</file>