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6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6.25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163.5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39.4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95pt" style:use-optimal-row-height="false" fo:break-before="auto"/>
    </style:style>
    <style:style style:name="ro12" style:family="table-row">
      <style:table-row-properties style:row-height="43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31.85pt" style:use-optimal-row-height="fals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烏日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烏日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2年2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2" table:formula="of:=SUM([.C7:.AU7])" table:style-name="ce7">
            <text:p>2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2" table:style-name="ce7">
            <text:p>2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of:=SUM([.C10:.J10]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of:=SUM([.L10:.AU10])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of:=SUM([.D14:.O14])" table:style-name="ce8">
            <text:p>-<text:s/></text:p>
          </table:table-cell>
          <table:table-cell office:value-type="float" office:value="0" table:formula="of:=[.B14]+[.C14]-[.P14]" table:style-name="ce8">
            <text:p>-<text:s/></text:p>
          </table:table-cell>
          <table:table-cell office:value-type="float" office:value="2" table:formula="of:=SUM([.S14:.T14])" table:style-name="ce8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112年3月5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5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6">
          <table:table-cell table:number-columns-repeated="60" table:style-name="ce5"/>
          <table:table-cell table:number-columns-repeated="1632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7T08:00:35Z</meta:creation-date>
    <dc:date>2023-03-07T08:00:35Z</dc:date>
  </office:meta>
</office:document-meta>
</file>