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3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臺中市政府警察局烏日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1">
            <text:p>臺中市政府警察局烏日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12" table:number-rows-spanned="1" table:style-name="ce3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6" table:number-rows-spanned="1" table:style-name="ce3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5" table:number-rows-spanned="1" table:style-name="ce3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9" table:number-rows-spanned="1" table:style-name="ce3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2">
            <text:p>學生</text:p>
          </table:table-cell>
          <table:table-cell office:value-type="string" table:number-columns-spanned="1" table:number-rows-spanned="5" table:style-name="ce32">
            <text:p>工礦</text:p>
          </table:table-cell>
          <table:table-cell office:value-type="string" table:number-columns-spanned="1" table:number-rows-spanned="5" table:style-name="ce32">
            <text:p>餐飲服務</text:p>
          </table:table-cell>
          <table:table-cell office:value-type="string" table:number-columns-spanned="1" table:number-rows-spanned="5" table:style-name="ce32">
            <text:p>無固定職業</text:p>
          </table:table-cell>
          <table:table-cell office:value-type="string" table:number-columns-spanned="1" table:number-rows-spanned="5" table:style-name="ce32">
            <text:p>其他</text:p>
          </table:table-cell>
          <table:covered-table-cell/>
          <table:table-cell office:value-type="string" table:number-columns-spanned="3" table:number-rows-spanned="1" table:style-name="ce3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3">
            <text:p>男</text:p>
          </table:table-cell>
          <table:table-cell office:value-type="string" table:number-columns-spanned="1" table:number-rows-spanned="5" table:style-name="ce37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31" table:formula="msoxl:=SUM(B11:M11)" table:style-name="ce3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" table:formula="msoxl:=SUM(O11:T11)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1" table:formula="msoxl:=SUM(V11:Z11)" table:style-name="ce10">
            <text:p><text:s/>31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" table:formula="msoxl:=SUM(AB11:AJ11)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1" table:formula="msoxl:=SUM(AL11:AM11)" table:style-name="ce10">
            <text:p><text:s/>3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26" table:number-rows-spanned="1" table:style-name="ce33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4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9">
            <text:p>施用第三、四級毒品</text:p>
          </table:table-cell>
          <table:covered-table-cell/>
          <table:table-cell office:value-type="string" table:number-columns-spanned="1" table:number-rows-spanned="4" table:style-name="ce34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31" table:formula="msoxl:=SUM(B18:AA18)" table:style-name="ce3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35" table:number-rows-spanned="1" table:style-name="ce3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36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31" table:formula="msoxl:=SUM(B25:K25)" table:style-name="ce3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2年1月4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08:28Z</meta:creation-date>
    <dc:date>2023-01-09T01:08:28Z</dc:date>
  </office:meta>
</office:document-meta>
</file>