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2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10" table:formula="msoxl:=SUM(B11:B25)" table:style-name="ce9">
            <text:p><text:s/>410<text:s/></text:p>
          </table:table-cell>
          <table:table-cell office:value-type="float" office:value="30" table:formula="msoxl:=SUM(C11:C25)" table:style-name="ce9">
            <text:p><text:s/>30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4" table:formula="msoxl:=SUM(E11:E25)" table:style-name="ce9">
            <text:p><text:s/>4<text:s/></text:p>
          </table:table-cell>
          <table:table-cell office:value-type="float" office:value="23" table:formula="msoxl:=SUM(F11:F25)" table:style-name="ce9">
            <text:p><text:s/>23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13" table:formula="msoxl:=SUM(J11:J25)" table:style-name="ce9">
            <text:p><text:s/>413<text:s/></text:p>
          </table:table-cell>
          <table:table-cell office:value-type="float" office:value="50" table:formula="msoxl:=SUM(K11:K25)" table:style-name="ce9">
            <text:p><text:s/>50<text:s/></text:p>
          </table:table-cell>
          <table:table-cell office:value-type="float" office:value="18" table:formula="msoxl:=SUM(L11:L25)" table:style-name="ce9">
            <text:p><text:s/>18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8" table:formula="msoxl:=SUM(O11:O25)" table:style-name="ce9">
            <text:p><text:s/>18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8" table:formula="msoxl:=SUM(W11:W25)" table:style-name="ce9">
            <text:p><text:s/>18<text:s/></text:p>
          </table:table-cell>
          <table:table-cell office:value-type="float" office:value="14" table:formula="msoxl:=SUM(X11:X25)" table:style-name="ce9">
            <text:p><text:s/>14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1+C11+D11-E11-F11-G11" table:style-name="ce9">
            <text:p><text:s/>5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12+C12+D12-E12-F12-G12" table:style-name="ce9">
            <text:p><text:s/>12<text:s/></text:p>
          </table:table-cell>
          <table:table-cell office:value-type="float" office:value="6" table:formula="msoxl:=SUM(L12:N12, W12:X12)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15+C15+D15-E15-F15-G15" table:style-name="ce9">
            <text:p><text:s/>10<text:s/></text:p>
          </table:table-cell>
          <table:table-cell office:value-type="float" office:value="4" table:formula="msoxl:=SUM(L15:N15, W15:X15)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2" table:formula="msoxl:=SUM(L16:N16, W16:X16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6+P16-Q16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formula="msoxl:=B18+C18+D18-E18-F18-G18" table:style-name="ce9">
            <text:p><text:s/>77<text:s/></text:p>
          </table:table-cell>
          <table:table-cell office:value-type="float" office:value="11" table:formula="msoxl:=SUM(L18:N18, W18:X18)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O18+P18-Q18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" table:formula="msoxl:=B19+C19+D19-E19-F19-G19" table:style-name="ce9">
            <text:p><text:s/>76<text:s/></text:p>
          </table:table-cell>
          <table:table-cell office:value-type="float" office:value="6" table:formula="msoxl:=SUM(L19:N19, W19:X19)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9+P19-Q19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0+C20+D20-E20-F20-G20" table:style-name="ce9">
            <text:p><text:s/>10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msoxl:=B22+C22+D22-E22-F22-G22" table:style-name="ce9">
            <text:p><text:s/>21<text:s/></text:p>
          </table:table-cell>
          <table:table-cell office:value-type="float" office:value="6" table:formula="msoxl:=SUM(L22:N22, W22:X22)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" table:formula="msoxl:=B23+C23+D23-E23-F23-G23" table:style-name="ce9">
            <text:p><text:s/>173<text:s/></text:p>
          </table:table-cell>
          <table:table-cell office:value-type="float" office:value="13" table:formula="msoxl:=SUM(L23:N23, W23:X23)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B24+C24+D24-E24-F24-G24" table:style-name="ce9">
            <text:p><text:s/>19<text:s/></text:p>
          </table:table-cell>
          <table:table-cell office:value-type="float" office:value="2" table:formula="msoxl:=SUM(L24:N24, W24:X24)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 <text:s text:c="2"/>112 <text:s text:c="2"/>年 <text:s/>2 月 <text:s/>7 日編製</text:p>
          </table:table-cell>
          <table:table-cell table:number-columns-repeated="16356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table:number-columns-repeated="28" table:style-name="ce8"/>
          <table:table-cell table:number-columns-repeated="16356"/>
        </table:table-row>
        <table:table-row table:number-rows-repeated="14" table:style-name="ro10">
          <table:table-cell table:style-name="ce7"/>
          <table:table-cell table:number-columns-repeated="16383" table:style-name="ce1"/>
        </table:table-row>
        <table:table-row table:number-rows-repeated="15" table:style-name="ro10">
          <table:table-cell table:style-name="ce7"/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2:16:12Z</meta:creation-date>
    <dc:date>2023-02-08T02:16:12Z</dc:date>
  </office:meta>
</office:document-meta>
</file>