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112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13" table:formula="of:=SUM([.B11:.B25])" table:style-name="ce9">
            <text:p><text:s/>413<text:s/></text:p>
          </table:table-cell>
          <table:table-cell office:value-type="float" office:value="3" table:formula="of:=SUM([.C11:.C25])" table:style-name="ce9">
            <text:p><text:s/>3<text:s/></text:p>
          </table:table-cell>
          <table:table-cell office:value-type="float" office:value="0" table:formula="of:=SUM([.D11:.D25])" table:style-name="ce9">
            <text:p><text:s/>-<text:s/></text:p>
          </table:table-cell>
          <table:table-cell office:value-type="float" office:value="0" table:formula="of:=SUM([.E11:.E25])" table:style-name="ce9">
            <text:p><text:s/>-<text:s/></text:p>
          </table:table-cell>
          <table:table-cell office:value-type="float" office:value="3" table:formula="of:=SUM([.F11:.F25])" table:style-name="ce9">
            <text:p><text:s/>3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413" table:formula="of:=SUM([.J11:.J25])" table:style-name="ce9">
            <text:p><text:s/>413<text:s/></text:p>
          </table:table-cell>
          <table:table-cell office:value-type="float" office:value="61" table:formula="of:=SUM([.K11:.K25])" table:style-name="ce9">
            <text:p><text:s/>61<text:s/></text:p>
          </table:table-cell>
          <table:table-cell office:value-type="float" office:value="33" table:formula="of:=SUM([.L11:.L25])" table:style-name="ce9">
            <text:p><text:s/>33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18" table:formula="of:=SUM([.O11:.O25])" table:style-name="ce9">
            <text:p><text:s/>18<text:s/></text:p>
          </table:table-cell>
          <table:table-cell office:value-type="float" office:value="6" table:formula="of:=SUM([.P11:.P25])" table:style-name="ce9">
            <text:p><text:s/>6<text:s/></text:p>
          </table:table-cell>
          <table:table-cell office:value-type="float" office:value="3" table:formula="of:=SUM([.Q11:.Q25])" table:style-name="ce9">
            <text:p><text:s/>3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3" table:formula="of:=SUM([.S11:.S25])" table:style-name="ce9">
            <text:p><text:s/>3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21" table:formula="of:=SUM([.W11:.W25])" table:style-name="ce9">
            <text:p><text:s/>21<text:s/></text:p>
          </table:table-cell>
          <table:table-cell office:value-type="float" office:value="7" table:formula="of:=SUM([.X11:.X25])" table:style-name="ce9">
            <text:p><text:s/>7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1]+[.C11]+[.D11]-[.E11]-[.F11]-[.G11]" table:style-name="ce9">
            <text:p><text:s/>5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of:=[.B12]+[.C12]+[.D12]-[.E12]-[.F12]-[.G12]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3]+[.C13]+[.D13]-[.E13]-[.F13]-[.G13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4]+[.C14]+[.D14]-[.E14]-[.F14]-[.G14]" table:style-name="ce9">
            <text:p><text:s/>2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of:=[.B15]+[.C15]+[.D15]-[.E15]-[.F15]-[.G15]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O15]+[.P15]-[.Q15]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of:=[.B16]+[.C16]+[.D16]-[.E16]-[.F16]-[.G16]" table:style-name="ce9">
            <text:p><text:s/>4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SUM([.R16:.V16]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7]+[.C17]+[.D17]-[.E17]-[.F17]-[.G17]" table:style-name="ce9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" table:formula="of:=[.B18]+[.C18]+[.D18]-[.E18]-[.F18]-[.G18]" table:style-name="ce9">
            <text:p><text:s/>7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of:=[.O18]+[.P18]-[.Q18]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8" table:formula="of:=[.B19]+[.C19]+[.D19]-[.E19]-[.F19]-[.G19]" table:style-name="ce9">
            <text:p><text:s/>7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R19:.V19]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O19]+[.P19]-[.Q19]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of:=[.B20]+[.C20]+[.D20]-[.E20]-[.F20]-[.G20]" table:style-name="ce9">
            <text:p><text:s/>10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21]+[.C21]+[.D21]-[.E21]-[.F21]-[.G21]" table:style-name="ce9">
            <text:p><text:s/>2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formula="of:=[.B22]+[.C22]+[.D22]-[.E22]-[.F22]-[.G22]" table:style-name="ce9">
            <text:p><text:s/>2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2]+[.P22]-[.Q22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1" table:formula="of:=[.B23]+[.C23]+[.D23]-[.E23]-[.F23]-[.G23]" table:style-name="ce9">
            <text:p><text:s/>17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of:=[.O23]+[.P23]-[.Q23]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of:=[.B24]+[.C24]+[.D24]-[.E24]-[.F24]-[.G24]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4]+[.P24]-[.Q24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1">
            <text:p>中華民國112年03月06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6:38:37Z</meta:creation-date>
    <dc:date>2023-03-10T06:38:37Z</dc:date>
  </office:meta>
</office:document-meta>
</file>