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22.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30.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7pt" style:use-optimal-row-height="false" fo:break-before="auto"/>
    </style:style>
    <style:style style:name="ro6" style:family="table-row">
      <style:table-row-properties style:row-height="25.7pt" style:use-optimal-row-height="false" fo:break-before="auto"/>
    </style:style>
    <style:style style:name="ro7" style:family="table-row">
      <style:table-row-properties style:row-height="25.3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1年12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8"/>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style-name="ce30"/>
          <table:table-cell table:style-name="ce29"/>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30"/>
          <table:table-cell table:style-name="ce29"/>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table:style-name="ce30"/>
          <table:table-cell table:style-name="ce29"/>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29"/>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6">
            <text:p>中華民國 <text:s/>112年 1 月 <text:s/>5 日編製</text:p>
          </table:table-cell>
          <table:table-cell table:style-name="ce31"/>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7"/>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0T01:02:34Z</meta:creation-date>
    <dc:date>2023-01-10T01:02:34Z</dc:date>
  </office:meta>
</office:document-meta>
</file>