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2年1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msoxl:=SUM(G10:G21)" table:style-name="ce11">
            <text:p><text:s/>1<text:s/></text:p>
          </table:table-cell>
          <table:table-cell office:value-type="float" office:value="1" table:formula="msoxl:=SUM(H10:H21)" table:style-name="ce25">
            <text:p><text:s/>1<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 112年 2月 4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0T01:34:13Z</meta:creation-date>
    <dc:date>2023-02-10T01:34:13Z</dc:date>
  </office:meta>
</office:document-meta>
</file>