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4.4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1年12月<text:s text:c="3"/>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2" table:style-name="ce4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1">
            <text:p>受理公司、行號、團體民眾護鈔</text:p>
          </table:table-cell>
          <table:table-cell office:value-type="string" table:number-columns-spanned="3" table:number-rows-spanned="1" table:style-name="ce4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4">
            <text:p>「一一Ｏ」受理報案服務</text:p>
          </table:table-cell>
          <table:table-cell office:value-type="string" table:number-columns-spanned="2" table:number-rows-spanned="1" table:style-name="ce41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0)" table:style-name="ce14">
            <text:p><text:s/>-<text:s/></text:p>
          </table:table-cell>
          <table:table-cell office:value-type="float" office:value="0" table:formula="msoxl:=SUM(C9:C20)" table:style-name="ce14">
            <text:p><text:s/>-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3017" table:formula="msoxl:=SUM(K9:K20)" table:style-name="ce14">
            <text:p><text:s/>3,017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3" table:formula="msoxl:=SUM(O9:O20)" table:style-name="ce14">
            <text:p><text:s/>3<text:s/></text:p>
          </table:table-cell>
          <table:table-cell office:value-type="float" office:value="40000" table:formula="msoxl:=SUM(P9:P20)" table:style-name="ce14">
            <text:p><text:s/>40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907" table:formula="msoxl:=SUM(W9:W20)" table:style-name="ce14">
            <text:p><text:s/>3,907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5" table:style-name="ce29">
            <text:p><text:s/>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20" table:style-name="ce29">
            <text:p><text:s/>9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8" table:style-name="ce29">
            <text:p><text:s/>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5" table:style-name="ce29">
            <text:p><text:s/>1,0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00" table:style-name="ce14">
            <text:p><text:s/>4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7" table:style-name="ce29">
            <text:p><text:s/>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0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9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50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2年1月4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9:20:50Z</meta:creation-date>
    <dc:date>2023-01-07T09:20:50Z</dc:date>
  </office:meta>
</office:document-meta>
</file>