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26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27">
            <text:p>中華民國112年1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3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spanned="1" table:number-rows-spanned="2" table:style-name="ce36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95" table:formula="msoxl:=SUM(B8:B21)" table:style-name="ce15">
            <text:p><text:s/>695<text:s/></text:p>
          </table:table-cell>
          <table:table-cell office:value-type="float" office:value="473" table:formula="msoxl:=SUM(C8:C21)" table:style-name="ce15">
            <text:p><text:s/>473<text:s/></text:p>
          </table:table-cell>
          <table:table-cell office:value-type="float" office:value="222" table:formula="msoxl:=SUM(D8:D21)" table:style-name="ce15">
            <text:p><text:s/>222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1029" table:formula="msoxl:=SUM(I8:I21)" table:style-name="ce15">
            <text:p><text:s/>1,029<text:s/></text:p>
          </table:table-cell>
          <table:table-cell office:value-type="float" office:value="27" table:formula="msoxl:=SUM(J8:J21)" table:style-name="ce15">
            <text:p><text:s/>27<text:s/></text:p>
          </table:table-cell>
          <table:table-cell office:value-type="float" office:value="46" table:formula="msoxl:=SUM(K8:K21)" table:style-name="ce24">
            <text:p><text:s/>4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79" table:formula="msoxl:=SUM(C8:D8)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35" table:formula="msoxl:=SUM(C9:D9)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37" table:formula="msoxl:=SUM(C10:D10)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44" table:formula="msoxl:=SUM(C11:D11)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56" table:formula="msoxl:=SUM(C12:D12)" table:style-name="ce15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9" table:formula="msoxl:=SUM(C13:D13)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70" table:formula="msoxl:=SUM(C14:D14)" table:style-name="ce15">
            <text:p><text:s/>7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18" table:formula="msoxl:=SUM(C15:D15)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79" table:formula="msoxl:=SUM(C16:D16)" table:style-name="ce15">
            <text:p><text:s/>7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94" table:formula="msoxl:=SUM(C17:D17)" table:style-name="ce15">
            <text:p><text:s/>9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80" table:formula="msoxl:=SUM(C18:D18)" table:style-name="ce15">
            <text:p><text:s/>8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74" table:formula="msoxl:=SUM(C19:D19)" table:style-name="ce15">
            <text:p><text:s/>7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 112 年 2 月 4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5:56:50Z</meta:creation-date>
    <dc:date>2023-02-10T05:56:50Z</dc:date>
  </office:meta>
</office:document-meta>
</file>