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霧峰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7">
            <text:p>臺中市霧峰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7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27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9">
            <text:p>臺中市霧峰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1年底</text:p>
          </table:table-cell>
          <table:table-cell table:style-name="ce15"/>
          <table:table-cell table:number-columns-repeated="3" table:style-name="ce18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女</text:p>
          </table:table-cell>
          <table:table-cell table:style-name="ce25"/>
          <table:table-cell table:number-columns-repeated="16372"/>
        </table:table-row>
        <table:table-row table:style-name="ro1">
          <table:table-cell table:style-name="ce4"/>
          <table:table-cell office:value-type="float" office:value="48" table:formula="msoxl:=SUM(C8:E8)" table:style-name="ce11">
            <text:p>48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8" table:formula="msoxl:=SUM(G8:H8)" table:style-name="ce11">
            <text:p>4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5" table:formula="msoxl:=SUM(J8:K8)" table:style-name="ce11">
            <text:p>5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0"/>
          <table:table-cell table:style-name="ce23"/>
          <table:table-cell table:style-name="ce25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6" table:style-name="ce12"/>
          <table:table-cell table:style-name="ce21"/>
          <table:table-cell office:value-type="string" table:style-name="ce24">
            <text:p>中華民國112年1月4日編製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25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資料來源：本所人文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25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5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5T06:19:35Z</meta:creation-date>
    <dc:date>2023-01-05T06:19:35Z</dc:date>
  </office:meta>
</office:document-meta>
</file>