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霧峰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霧峰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2年1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9" table:formula="of:=SUM([.D8:.M8])+[.O8]" table:style-name="ce11">
            <text:p><text:s/>19<text:s/></text:p>
          </table:table-cell>
          <table:table-cell office:value-type="float" office:value="1" table:formula="of:=SUM([.D9:.D57])" table:style-name="ce11">
            <text:p><text:s/>1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1" table:formula="of:=SUM([.H9:.H57])" table:style-name="ce11">
            <text:p><text:s/>11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1" table:formula="of:=SUM([.J9:.J57])" table:style-name="ce11">
            <text:p><text:s/>1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6" table:formula="of:=SUM([.O9:.O57])" table:style-name="ce30">
            <text:p><text:s/>6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18" table:formula="of:=SUM([.D11:.M11])+[.O11]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6" table:style-name="ce30">
            <text:p><text:s/>6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1" table:formula="of:=SUM([.D12:.M12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2年12月27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8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3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34"/>
          <table:table-cell table:style-name="ce17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7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7T06:22:12Z</meta:creation-date>
    <dc:date>2023-12-27T06:22:12Z</dc:date>
  </office:meta>
</office:document-meta>
</file>