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1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2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2" table:default-cell-style-name="ce1"/>
        <table:table-column table:style-name="co8" table:default-cell-style-name="ce1"/>
        <table:table-column table:style-name="co7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17"/>
          <table:table-cell table:number-columns-repeated="10" table:style-name="ce2"/>
          <table:table-cell table:number-columns-repeated="9" table:style-name="ce9"/>
          <table:table-cell table:number-columns-repeated="17" table:style-name="ce1"/>
          <table:table-cell table:number-columns-repeated="2" table:style-name="ce9"/>
          <table:table-cell table:number-columns-repeated="16341" table:style-name="ce1"/>
        </table:table-row>
        <table:table-row table:style-name="ro1">
          <table:table-cell table:style-name="ce3"/>
          <table:table-cell table:style-name="ce2"/>
          <table:table-cell table:style-name="ce15"/>
          <table:table-cell table:number-columns-repeated="12" table:style-name="ce2"/>
          <table:table-cell table:style-name="ce9"/>
          <table:table-cell table:number-columns-repeated="5" table:style-name="ce25"/>
          <table:table-cell table:number-columns-repeated="3" table:style-name="ce9"/>
          <table:table-cell table:number-columns-repeated="15" table:style-name="ce1"/>
          <table:table-cell table:number-columns-repeated="4" table:style-name="ce25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6"/>
          <table:table-cell table:style-name="ce22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62">
            <text:p>臺中市霧峰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6"/>
          <table:table-cell table:style-name="ce35"/>
          <table:table-cell table:number-columns-repeated="2" table:style-name="ce14"/>
          <table:table-cell table:style-name="ce38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62">
            <text:p>臺中市霧峰區公所<text:s/></text:p>
          </table:table-cell>
          <table:covered-table-cell/>
          <table:table-cell table:style-name="ce42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44">
            <text:p>每年終了後1個月內編送</text:p>
          </table:table-cell>
          <table:covered-table-cell table:number-columns-repeated="2"/>
          <table:table-cell table:number-columns-repeated="11" table:style-name="ce18"/>
          <table:table-cell table:style-name="ce23"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2" table:number-rows-spanned="1" table:style-name="ce62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44">
            <text:p>每年終了後1個月內編送</text:p>
          </table:table-cell>
          <table:covered-table-cell table:number-columns-repeated="2"/>
          <table:table-cell table:number-columns-repeated="11" table:style-name="ce18"/>
          <table:table-cell table:style-name="ce36"/>
          <table:table-cell table:number-columns-repeated="2" table:style-name="ce37"/>
          <table:table-cell table:style-name="ce23"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2" table:number-rows-spanned="1" table:style-name="ce62">
            <text:p>11140-01-01-3</text:p>
          </table:table-cell>
          <table:covered-table-cell/>
          <table:table-cell table:style-name="ce42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45">
            <text:p>臺中市霧峰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46">
            <text:p>臺中市霧峰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47">
            <text:p>中華民國111年度</text:p>
          </table:table-cell>
          <table:covered-table-cell table:number-columns-repeated="19"/>
          <table:table-cell office:value-type="string" table:number-columns-spanned="23" table:number-rows-spanned="1" table:style-name="ce48">
            <text:p>中華民國111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61">
            <text:p>項目別</text:p>
          </table:table-cell>
          <table:table-cell office:value-type="string" table:number-columns-spanned="1" table:number-rows-spanned="5" table:style-name="ce51">
            <text:p>社區發展協會總數(個)</text:p>
          </table:table-cell>
          <table:table-cell office:value-type="string" table:number-columns-spanned="1" table:number-rows-spanned="5" table:style-name="ce51">
            <text:p>社區戶數(戶)</text:p>
          </table:table-cell>
          <table:table-cell office:value-type="string" table:number-columns-spanned="1" table:number-rows-spanned="5" table:style-name="ce51">
            <text:p>社區人口數(人)</text:p>
          </table:table-cell>
          <table:table-cell office:value-type="string" table:number-columns-spanned="12" table:number-rows-spanned="1" table:style-name="ce5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1">
            <text:p>參加社區發展協會會員數(人)</text:p>
          </table:table-cell>
          <table:covered-table-cell table:number-columns-repeated="2"/>
          <table:table-cell office:value-type="string" table:number-columns-spanned="1" table:number-rows-spanned="5" table:style-name="ce53">
            <text:p>設置社區生產建設基金(個)</text:p>
          </table:table-cell>
          <table:table-cell office:value-type="string" table:number-columns-spanned="1" table:number-rows-spanned="5" table:style-name="ce61">
            <text:p>項目別</text:p>
          </table:table-cell>
          <table:table-cell office:value-type="string" table:number-columns-spanned="3" table:number-rows-spanned="2" table:style-name="ce51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51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53">
            <text:p>社區發展工作項目</text:p>
          </table:table-cell>
          <table:covered-table-cell table:number-columns-repeated="14"/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1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51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51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51">
            <text:p>教育訓練</text:p>
          </table:table-cell>
          <table:covered-table-cell/>
          <table:table-cell office:value-type="string" table:number-columns-spanned="8" table:number-rows-spanned="1" table:style-name="ce51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51">
            <text:p>辦理社區照顧關懷據點(處)</text:p>
          </table:table-cell>
          <table:table-cell office:value-type="string" table:number-columns-spanned="1" table:number-rows-spanned="4" table:style-name="ce51">
            <text:p>社區圖書室(處)</text:p>
          </table:table-cell>
          <table:table-cell office:value-type="string" table:number-columns-spanned="1" table:number-rows-spanned="4" table:style-name="ce51">
            <text:p>社區刊物(期)</text:p>
          </table:table-cell>
          <table:table-cell office:value-type="string" table:number-columns-spanned="2" table:number-rows-spanned="1" table:style-name="ce53">
            <text:p>服務成果</text:p>
          </table:table-cell>
          <table:covered-table-cell/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4">
            <text:p>合計(人)</text:p>
          </table:table-cell>
          <table:table-cell office:value-type="string" table:number-columns-spanned="1" table:number-rows-spanned="3" table:style-name="ce54">
            <text:p>男(人)</text:p>
          </table:table-cell>
          <table:table-cell office:value-type="string" table:number-columns-spanned="1" table:number-rows-spanned="3" table:style-name="ce54">
            <text:p>女(人)</text:p>
          </table:table-cell>
          <table:table-cell office:value-type="string" table:number-columns-spanned="1" table:number-rows-spanned="3" table:style-name="ce54">
            <text:p>合計(人)</text:p>
          </table:table-cell>
          <table:table-cell office:value-type="string" table:number-columns-spanned="1" table:number-rows-spanned="3" table:style-name="ce51">
            <text:p>男(人)</text:p>
          </table:table-cell>
          <table:table-cell office:value-type="string" table:number-columns-spanned="1" table:number-rows-spanned="3" table:style-name="ce51">
            <text:p>女(人)</text:p>
          </table:table-cell>
          <table:table-cell office:value-type="string" table:number-columns-spanned="1" table:number-rows-spanned="3" table:style-name="ce54">
            <text:p>合計(人)</text:p>
          </table:table-cell>
          <table:table-cell office:value-type="string" table:number-columns-spanned="1" table:number-rows-spanned="3" table:style-name="ce51">
            <text:p>男(人)</text:p>
          </table:table-cell>
          <table:table-cell office:value-type="string" table:number-columns-spanned="1" table:number-rows-spanned="3" table:style-name="ce51">
            <text:p>女(人)</text:p>
          </table:table-cell>
          <table:table-cell office:value-type="string" table:number-columns-spanned="1" table:number-rows-spanned="3" table:style-name="ce54">
            <text:p>合計(人)</text:p>
          </table:table-cell>
          <table:table-cell office:value-type="string" table:number-columns-spanned="1" table:number-rows-spanned="3" table:style-name="ce51">
            <text:p>男(人)</text:p>
          </table:table-cell>
          <table:table-cell office:value-type="string" table:number-columns-spanned="1" table:number-rows-spanned="3" table:style-name="ce51">
            <text:p>女(人)</text:p>
          </table:table-cell>
          <table:table-cell office:value-type="string" table:number-columns-spanned="1" table:number-rows-spanned="3" table:style-name="ce54">
            <text:p>合計(人)</text:p>
          </table:table-cell>
          <table:table-cell office:value-type="string" table:number-columns-spanned="1" table:number-rows-spanned="3" table:style-name="ce51">
            <text:p>男(人)</text:p>
          </table:table-cell>
          <table:table-cell office:value-type="string" table:number-columns-spanned="1" table:number-rows-spanned="3" table:style-name="ce51">
            <text:p>女(人)</text:p>
          </table:table-cell>
          <table:covered-table-cell/>
          <table:covered-table-cell/>
          <table:table-cell office:value-type="string" table:number-columns-spanned="1" table:number-rows-spanned="3" table:style-name="ce54">
            <text:p>合計</text:p>
          </table:table-cell>
          <table:table-cell office:value-type="string" table:number-columns-spanned="1" table:number-rows-spanned="3" table:style-name="ce51">
            <text:p>政府補助款</text:p>
          </table:table-cell>
          <table:table-cell office:value-type="string" table:number-columns-spanned="1" table:number-rows-spanned="3" table:style-name="ce51">
            <text:p>社區自籌款</text:p>
          </table:table-cell>
          <table:table-cell office:value-type="string" table:number-columns-spanned="1" table:number-rows-spanned="3" table:style-name="ce54">
            <text:p>合計</text:p>
          </table:table-cell>
          <table:table-cell office:value-type="string" table:number-columns-spanned="1" table:number-rows-spanned="3" table:style-name="ce51">
            <text:p>原建(未作修擴建)</text:p>
          </table:table-cell>
          <table:table-cell office:value-type="string" table:number-columns-spanned="1" table:number-rows-spanned="3" table:style-name="ce51">
            <text:p>新建</text:p>
          </table:table-cell>
          <table:table-cell office:value-type="string" table:number-columns-spanned="1" table:number-rows-spanned="3" table:style-name="ce51">
            <text:p>修擴建</text:p>
          </table:table-cell>
          <table:table-cell office:value-type="string" table:number-columns-spanned="1" table:number-rows-spanned="3" table:style-name="ce51">
            <text:p>辦理社區幹部訓練(人次)</text:p>
          </table:table-cell>
          <table:table-cell office:value-type="string" table:number-columns-spanned="1" table:number-rows-spanned="3" table:style-name="ce51">
            <text:p>辦理社區觀摩(人次)</text:p>
          </table:table-cell>
          <table:table-cell office:value-type="string" table:number-columns-spanned="1" table:number-rows-spanned="3" table:style-name="ce51">
            <text:p>社區長壽俱樂部(處)</text:p>
          </table:table-cell>
          <table:table-cell office:value-type="string" table:number-columns-spanned="1" table:number-rows-spanned="3" table:style-name="ce51">
            <text:p>社區成長教室(班)</text:p>
          </table:table-cell>
          <table:table-cell office:value-type="string" table:number-columns-spanned="1" table:number-rows-spanned="3" table:style-name="ce51">
            <text:p>社區守望相助隊(隊)</text:p>
          </table:table-cell>
          <table:table-cell office:value-type="string" table:number-columns-spanned="1" table:number-rows-spanned="3" table:style-name="ce51">
            <text:p>社區民俗藝文康樂班隊(隊)</text:p>
          </table:table-cell>
          <table:table-cell office:value-type="string" table:number-columns-spanned="4" table:number-rows-spanned="1" table:style-name="ce51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1">
            <text:p>福利服務或活動(受益人次)</text:p>
          </table:table-cell>
          <table:table-cell office:value-type="string" table:number-columns-spanned="1" table:number-rows-spanned="3" table:style-name="ce53">
            <text:p>其他服務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團隊(隊)</text:p>
          </table:table-cell>
          <table:table-cell office:value-type="string" table:number-columns-spanned="3" table:number-rows-spanned="1" table:style-name="ce51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合計(人)</text:p>
          </table:table-cell>
          <table:table-cell office:value-type="string" table:style-name="ce19">
            <text:p>男(人)</text:p>
          </table:table-cell>
          <table:table-cell office:value-type="string" table:style-name="ce19">
            <text:p>女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float" office:value="20" table:formula="msoxl:=SUM(B14:B33)" table:style-name="ce11">
            <text:p><text:s/>20<text:s/></text:p>
          </table:table-cell>
          <table:table-cell office:value-type="float" office:value="21256" table:formula="msoxl:=SUM(C14:C33)" table:style-name="ce11">
            <text:p><text:s/>21,256<text:s/></text:p>
          </table:table-cell>
          <table:table-cell office:value-type="float" office:value="64091" table:formula="msoxl:=SUM(D14:D33)" table:style-name="ce11">
            <text:p><text:s/>64,091<text:s/></text:p>
          </table:table-cell>
          <table:table-cell office:value-type="float" office:value="305" table:formula="msoxl:=SUM(E14:E33)" table:style-name="ce11">
            <text:p><text:s/>305<text:s/></text:p>
          </table:table-cell>
          <table:table-cell office:value-type="float" office:value="229" table:formula="msoxl:=SUM(F14:F33)" table:style-name="ce11">
            <text:p><text:s/>229<text:s/></text:p>
          </table:table-cell>
          <table:table-cell office:value-type="float" office:value="76" table:formula="msoxl:=SUM(G14:G33)" table:style-name="ce11">
            <text:p><text:s/>76<text:s/></text:p>
          </table:table-cell>
          <table:table-cell office:value-type="float" office:value="20" table:formula="msoxl:=SUM(H14:H33)" table:style-name="ce11">
            <text:p><text:s/>20<text:s/></text:p>
          </table:table-cell>
          <table:table-cell office:value-type="float" office:value="15" table:formula="msoxl:=SUM(I14:I33)" table:style-name="ce11">
            <text:p><text:s/>15<text:s/></text:p>
          </table:table-cell>
          <table:table-cell office:value-type="float" office:value="5" table:formula="msoxl:=SUM(J14:J33)" table:style-name="ce11">
            <text:p><text:s/>5<text:s/></text:p>
          </table:table-cell>
          <table:table-cell office:value-type="float" office:value="210" table:formula="msoxl:=SUM(K14:K33)" table:style-name="ce11">
            <text:p><text:s/>210<text:s/></text:p>
          </table:table-cell>
          <table:table-cell office:value-type="float" office:value="160" table:formula="msoxl:=SUM(L14:L33)" table:style-name="ce11">
            <text:p><text:s/>160<text:s/></text:p>
          </table:table-cell>
          <table:table-cell office:value-type="float" office:value="50" table:formula="msoxl:=SUM(M14:M33)" table:style-name="ce11">
            <text:p><text:s/>50<text:s/></text:p>
          </table:table-cell>
          <table:table-cell office:value-type="float" office:value="75" table:formula="msoxl:=SUM(N14:N33)" table:style-name="ce11">
            <text:p><text:s/>75<text:s/></text:p>
          </table:table-cell>
          <table:table-cell office:value-type="float" office:value="54" table:formula="msoxl:=SUM(O14:O33)" table:style-name="ce11">
            <text:p><text:s/>54<text:s/></text:p>
          </table:table-cell>
          <table:table-cell office:value-type="float" office:value="21" table:formula="msoxl:=SUM(P14:P33)" table:style-name="ce11">
            <text:p><text:s/>21<text:s/></text:p>
          </table:table-cell>
          <table:table-cell office:value-type="float" office:value="1352" table:formula="msoxl:=SUM(Q14:Q33)" table:style-name="ce11">
            <text:p><text:s/>1,352<text:s/></text:p>
          </table:table-cell>
          <table:table-cell office:value-type="float" office:value="775" table:formula="msoxl:=SUM(R14:R33)" table:style-name="ce11">
            <text:p><text:s/>775<text:s/></text:p>
          </table:table-cell>
          <table:table-cell office:value-type="float" office:value="577" table:formula="msoxl:=SUM(S14:S33)" table:style-name="ce11">
            <text:p><text:s/>577<text:s/></text:p>
          </table:table-cell>
          <table:table-cell office:value-type="float" office:value="17" table:formula="msoxl:=SUM(T14:T33)" table:style-name="ce26">
            <text:p><text:s/>17<text:s/></text:p>
          </table:table-cell>
          <table:table-cell office:value-type="string" table:style-name="ce28">
            <text:p>總 <text:s/>計</text:p>
          </table:table-cell>
          <table:table-cell office:value-type="float" office:value="15054717" table:formula="msoxl:=SUM(V14:V33)" table:style-name="ce11">
            <text:p><text:s/>15,054,717<text:s/></text:p>
          </table:table-cell>
          <table:table-cell office:value-type="float" office:value="13096532" table:formula="msoxl:=SUM(W14:W33)" table:style-name="ce11">
            <text:p><text:s/>13,096,532<text:s/></text:p>
          </table:table-cell>
          <table:table-cell office:value-type="float" office:value="1958185" table:formula="msoxl:=SUM(X14:X33)" table:style-name="ce11">
            <text:p><text:s/>1,958,185<text:s/></text:p>
          </table:table-cell>
          <table:table-cell office:value-type="float" office:value="3" table:formula="msoxl:=SUM(Y14:Y33)" table:style-name="ce11">
            <text:p><text:s/>3<text:s/></text:p>
          </table:table-cell>
          <table:table-cell office:value-type="float" office:value="3" table:formula="msoxl:=SUM(Z14:Z33)" table:style-name="ce11">
            <text:p><text:s/>3<text:s/></text:p>
          </table:table-cell>
          <table:table-cell office:value-type="float" office:value="0" table:formula="msoxl:=SUM(AA14:AA33)" table:style-name="ce11">
            <text:p><text:s/>-<text:s/></text:p>
          </table:table-cell>
          <table:table-cell office:value-type="float" office:value="0" table:formula="msoxl:=SUM(AB14:AB33)" table:style-name="ce11">
            <text:p><text:s/>-<text:s/></text:p>
          </table:table-cell>
          <table:table-cell office:value-type="float" office:value="0" table:formula="msoxl:=SUM(AC14:AC33)" table:style-name="ce11">
            <text:p><text:s/>-<text:s/></text:p>
          </table:table-cell>
          <table:table-cell office:value-type="float" office:value="705" table:formula="msoxl:=SUM(AD14:AD33)" table:style-name="ce11">
            <text:p><text:s/>705<text:s/></text:p>
          </table:table-cell>
          <table:table-cell office:value-type="float" office:value="8" table:formula="msoxl:=SUM(AE14:AE33)" table:style-name="ce11">
            <text:p><text:s/>8<text:s/></text:p>
          </table:table-cell>
          <table:table-cell office:value-type="float" office:value="30" table:formula="msoxl:=SUM(AF14:AF33)" table:style-name="ce11">
            <text:p><text:s/>30<text:s/></text:p>
          </table:table-cell>
          <table:table-cell office:value-type="float" office:value="6" table:formula="msoxl:=SUM(AG14:AG33)" table:style-name="ce11">
            <text:p><text:s/>6<text:s/></text:p>
          </table:table-cell>
          <table:table-cell office:value-type="float" office:value="2" table:formula="msoxl:=SUM(AH14:AH33)" table:style-name="ce11">
            <text:p><text:s/>2<text:s/></text:p>
          </table:table-cell>
          <table:table-cell office:value-type="float" office:value="23" table:formula="msoxl:=SUM(AI14:AI33)" table:style-name="ce11">
            <text:p><text:s/>23<text:s/></text:p>
          </table:table-cell>
          <table:table-cell office:value-type="float" office:value="719" table:formula="msoxl:=SUM(AJ14:AJ33)" table:style-name="ce11">
            <text:p><text:s/>719<text:s/></text:p>
          </table:table-cell>
          <table:table-cell office:value-type="float" office:value="290" table:formula="msoxl:=SUM(AK14:AK33)" table:style-name="ce11">
            <text:p><text:s/>290<text:s/></text:p>
          </table:table-cell>
          <table:table-cell office:value-type="float" office:value="429" table:formula="msoxl:=SUM(AL14:AL33)" table:style-name="ce11">
            <text:p><text:s/>429<text:s/></text:p>
          </table:table-cell>
          <table:table-cell office:value-type="float" office:value="17" table:formula="msoxl:=SUM(AM14:AM33)" table:style-name="ce11">
            <text:p><text:s/>17<text:s/></text:p>
          </table:table-cell>
          <table:table-cell office:value-type="float" office:value="0" table:formula="msoxl:=SUM(AN14:AN33)" table:style-name="ce11">
            <text:p><text:s/>-<text:s/></text:p>
          </table:table-cell>
          <table:table-cell office:value-type="float" office:value="4" table:formula="msoxl:=SUM(AO14:AO33)" table:style-name="ce11">
            <text:p><text:s/>4<text:s/></text:p>
          </table:table-cell>
          <table:table-cell office:value-type="float" office:value="105553" table:formula="msoxl:=SUM(AP14:AP33)" table:style-name="ce11">
            <text:p><text:s/>105,553<text:s/></text:p>
          </table:table-cell>
          <table:table-cell office:value-type="float" office:value="5444" table:formula="msoxl:=SUM(AQ14:AQ33)" table:style-name="ce39">
            <text:p><text:s/>5,444<text:s/>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5">
            <text:p>丁台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2678" table:style-name="ce12">
            <text:p><text:s/>2,678<text:s/></text:p>
          </table:table-cell>
          <table:table-cell office:value-type="float" office:value="12" table:formula="msoxl:=F14+G14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formula="msoxl:=I14+J14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msoxl:=L14+M14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formula="msoxl:=O14+P14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1" table:formula="msoxl:=R14+S14" table:style-name="ce12">
            <text:p><text:s/>6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丁台里</text:p>
          </table:table-cell>
          <table:table-cell office:value-type="float" office:value="1580356" table:formula="msoxl:=W14+X14" table:style-name="ce12">
            <text:p><text:s/>1,580,356<text:s/></text:p>
          </table:table-cell>
          <table:table-cell office:value-type="float" office:value="1542227" table:style-name="ce12">
            <text:p><text:s/>1,542,227<text:s/></text:p>
          </table:table-cell>
          <table:table-cell office:value-type="float" office:value="38129" table:style-name="ce12">
            <text:p><text:s/>38,129<text:s/></text:p>
          </table:table-cell>
          <table:table-cell office:value-type="float" office:value="0" table:formula="msoxl:=Z14+AA14+AB14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5" table:formula="msoxl:=AK14+AL14" table:style-name="ce12">
            <text:p><text:s/>8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24" table:style-name="ce12">
            <text:p><text:s/>3,324<text:s/></text:p>
          </table:table-cell>
          <table:table-cell office:value-type="float" office:value="320" table:style-name="ce40">
            <text:p>320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5">
            <text:p>中正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20" table:formula="msoxl:=F15+G15" table:style-name="ce12">
            <text:p><text:s/>2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formula="msoxl:=I15+J15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formula="msoxl:=L15+M15" table:style-name="ce12">
            <text:p><text:s/>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formula="msoxl:=O15+P1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" table:formula="msoxl:=R15+S15" table:style-name="ce12">
            <text:p><text:s/>4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8">
            <text:p>中正里</text:p>
          </table:table-cell>
          <table:table-cell office:value-type="float" office:value="140506" table:formula="msoxl:=W15+X15" table:style-name="ce12">
            <text:p><text:s/>140,506<text:s/></text:p>
          </table:table-cell>
          <table:table-cell office:value-type="float" office:value="70000" table:style-name="ce12">
            <text:p><text:s/>70,000<text:s/></text:p>
          </table:table-cell>
          <table:table-cell office:value-type="float" office:value="70506" table:style-name="ce12">
            <text:p><text:s/>70,506<text:s/></text:p>
          </table:table-cell>
          <table:table-cell office:value-type="float" office:value="0" table:formula="msoxl:=Z15+AA15+AB15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AK15+AL15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50" table:style-name="ce40">
            <text:p>150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5">
            <text:p>五福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2998" table:style-name="ce12">
            <text:p><text:s/>2,998<text:s/></text:p>
          </table:table-cell>
          <table:table-cell office:value-type="float" office:value="20" table:formula="msoxl:=F16+G16" table:style-name="ce12">
            <text:p><text:s/>2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formula="msoxl:=I16+J16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formula="msoxl:=L16+M16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formula="msoxl:=O16+P16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" table:formula="msoxl:=R16+S16" table:style-name="ce12">
            <text:p><text:s/>6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8">
            <text:p>五福里</text:p>
          </table:table-cell>
          <table:table-cell office:value-type="float" office:value="300233" table:formula="msoxl:=W16+X16" table:style-name="ce12">
            <text:p><text:s/>300,233<text:s/></text:p>
          </table:table-cell>
          <table:table-cell office:value-type="float" office:value="277500" table:style-name="ce12">
            <text:p><text:s/>277,500<text:s/></text:p>
          </table:table-cell>
          <table:table-cell office:value-type="float" office:value="22733" table:style-name="ce12">
            <text:p><text:s/>22,733<text:s/></text:p>
          </table:table-cell>
          <table:table-cell office:value-type="float" office:value="0" table:formula="msoxl:=Z16+AA16+AB16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" table:formula="msoxl:=AK16+AL16" table:style-name="ce12">
            <text:p><text:s/>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102" table:style-name="ce40">
            <text:p>102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5">
            <text:p>六股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2772" table:style-name="ce12">
            <text:p><text:s/>2,772<text:s/></text:p>
          </table:table-cell>
          <table:table-cell office:value-type="float" office:value="12" table:formula="msoxl:=F17+G17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formula="msoxl:=I17+J17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msoxl:=L17+M17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formula="msoxl:=O17+P17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" table:formula="msoxl:=R17+S17" table:style-name="ce12">
            <text:p><text:s/>7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8">
            <text:p>六股里</text:p>
          </table:table-cell>
          <table:table-cell office:value-type="float" office:value="1469818" table:formula="msoxl:=W17+X17" table:style-name="ce12">
            <text:p><text:s/>1,469,818<text:s/></text:p>
          </table:table-cell>
          <table:table-cell office:value-type="float" office:value="1456303" table:style-name="ce12">
            <text:p><text:s/>1,456,303<text:s/></text:p>
          </table:table-cell>
          <table:table-cell office:value-type="float" office:value="13515" table:style-name="ce12">
            <text:p><text:s/>13,515<text:s/></text:p>
          </table:table-cell>
          <table:table-cell office:value-type="float" office:value="0" table:formula="msoxl:=Z17+AA17+AB17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0" table:formula="msoxl:=AK17+AL17" table:style-name="ce12">
            <text:p><text:s/>6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444" table:style-name="ce12">
            <text:p><text:s/>14,444<text:s/></text:p>
          </table:table-cell>
          <table:table-cell office:value-type="float" office:value="400" table:style-name="ce40">
            <text:p>40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北柳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4635" table:style-name="ce12">
            <text:p><text:s/>4,635<text:s/></text:p>
          </table:table-cell>
          <table:table-cell office:value-type="float" office:value="20" table:formula="msoxl:=F18+G18" table:style-name="ce12">
            <text:p><text:s/>2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formula="msoxl:=I18+J18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formula="msoxl:=L18+M18" table:style-name="ce12">
            <text:p><text:s/>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formula="msoxl:=O18+P18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4" table:formula="msoxl:=R18+S18" table:style-name="ce12">
            <text:p><text:s/>8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8">
            <text:p>北柳里</text:p>
          </table:table-cell>
          <table:table-cell office:value-type="float" office:value="2812281" table:formula="msoxl:=W18+X18" table:style-name="ce12">
            <text:p><text:s/>2,812,281<text:s/></text:p>
          </table:table-cell>
          <table:table-cell office:value-type="float" office:value="2766947" table:style-name="ce12">
            <text:p><text:s/>2,766,947<text:s/></text:p>
          </table:table-cell>
          <table:table-cell office:value-type="float" office:value="45334" table:style-name="ce12">
            <text:p><text:s/>45,334<text:s/></text:p>
          </table:table-cell>
          <table:table-cell office:value-type="float" office:value="0" table:formula="msoxl:=Z18+AA18+AB1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" table:formula="msoxl:=AK18+AL18" table:style-name="ce12">
            <text:p><text:s/>2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551" table:style-name="ce12">
            <text:p><text:s/>18,551<text:s/></text:p>
          </table:table-cell>
          <table:table-cell office:value-type="float" office:value="300" table:style-name="ce40">
            <text:p>30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北勢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2497" table:style-name="ce12">
            <text:p><text:s/>2,497<text:s/></text:p>
          </table:table-cell>
          <table:table-cell office:value-type="float" office:value="20" table:formula="msoxl:=F19+G19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msoxl:=I19+J19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formula="msoxl:=L19+M19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formula="msoxl:=O19+P19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" table:formula="msoxl:=R19+S19" table:style-name="ce12">
            <text:p><text:s/>8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8">
            <text:p>北勢里</text:p>
          </table:table-cell>
          <table:table-cell office:value-type="float" office:value="489060" table:formula="msoxl:=W19+X19" table:style-name="ce12">
            <text:p><text:s/>489,060<text:s/></text:p>
          </table:table-cell>
          <table:table-cell office:value-type="float" office:value="438200" table:style-name="ce12">
            <text:p><text:s/>438,200<text:s/></text:p>
          </table:table-cell>
          <table:table-cell office:value-type="float" office:value="50860" table:style-name="ce12">
            <text:p><text:s/>50,860<text:s/></text:p>
          </table:table-cell>
          <table:table-cell office:value-type="float" office:value="0" table:formula="msoxl:=Z19+AA19+AB19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3" table:formula="msoxl:=AK19+AL19" table:style-name="ce12">
            <text:p><text:s/>4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41" table:style-name="ce12">
            <text:p><text:s/>4,841<text:s/></text:p>
          </table:table-cell>
          <table:table-cell office:value-type="float" office:value="350" table:style-name="ce40">
            <text:p>35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四德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2871" table:style-name="ce12">
            <text:p><text:s/>2,871<text:s/></text:p>
          </table:table-cell>
          <table:table-cell office:value-type="float" office:value="12" table:formula="msoxl:=F20+G20" table:style-name="ce12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formula="msoxl:=I20+J20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msoxl:=L20+M20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formula="msoxl:=O20+P20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" table:formula="msoxl:=R20+S20" table:style-name="ce12">
            <text:p><text:s/>6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8">
            <text:p>四德里</text:p>
          </table:table-cell>
          <table:table-cell office:value-type="float" office:value="374399" table:formula="msoxl:=W20+X20" table:style-name="ce12">
            <text:p><text:s/>374,399<text:s/></text:p>
          </table:table-cell>
          <table:table-cell office:value-type="float" office:value="264558" table:style-name="ce12">
            <text:p><text:s/>264,558<text:s/></text:p>
          </table:table-cell>
          <table:table-cell office:value-type="float" office:value="109841" table:style-name="ce12">
            <text:p><text:s/>109,841<text:s/></text:p>
          </table:table-cell>
          <table:table-cell office:value-type="float" office:value="1" table:formula="msoxl:=Z20+AA20+AB20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3" table:formula="msoxl:=AK20+AL20" table:style-name="ce12">
            <text:p><text:s/>4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94" table:style-name="ce12">
            <text:p><text:s/>1,794<text:s/></text:p>
          </table:table-cell>
          <table:table-cell office:value-type="float" office:value="100" table:style-name="ce40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本堂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76" table:style-name="ce12">
            <text:p><text:s/>2,476<text:s/></text:p>
          </table:table-cell>
          <table:table-cell office:value-type="float" office:value="6839" table:style-name="ce12">
            <text:p><text:s/>6,839<text:s/></text:p>
          </table:table-cell>
          <table:table-cell office:value-type="float" office:value="20" table:formula="msoxl:=F21+G21" table:style-name="ce12">
            <text:p><text:s/>2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formula="msoxl:=I21+J2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formula="msoxl:=L21+M21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formula="msoxl:=O21+P21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8" table:formula="msoxl:=R21+S21" table:style-name="ce12">
            <text:p><text:s/>5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8">
            <text:p>本堂里</text:p>
          </table:table-cell>
          <table:table-cell office:value-type="float" office:value="1019319" table:formula="msoxl:=W21+X21" table:style-name="ce12">
            <text:p><text:s/>1,019,319<text:s/></text:p>
          </table:table-cell>
          <table:table-cell office:value-type="float" office:value="369140" table:style-name="ce12">
            <text:p><text:s/>369,140<text:s/></text:p>
          </table:table-cell>
          <table:table-cell office:value-type="float" office:value="650179" table:style-name="ce12">
            <text:p><text:s/>650,179<text:s/></text:p>
          </table:table-cell>
          <table:table-cell office:value-type="float" office:value="0" table:formula="msoxl:=Z21+AA21+AB21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" table:formula="msoxl:=AK21+AL21" table:style-name="ce12">
            <text:p><text:s/>3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44" table:style-name="ce12">
            <text:p><text:s/>4,344<text:s/></text:p>
          </table:table-cell>
          <table:table-cell office:value-type="float" office:value="400" table:style-name="ce40">
            <text:p>40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本鄉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12" table:formula="msoxl:=F22+G2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formula="msoxl:=I22+J22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formula="msoxl:=L22+M22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formula="msoxl:=O22+P22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8" table:formula="msoxl:=R22+S22" table:style-name="ce12">
            <text:p><text:s/>7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本鄉里</text:p>
          </table:table-cell>
          <table:table-cell office:value-type="float" office:value="919103" table:formula="msoxl:=W22+X22" table:style-name="ce12">
            <text:p><text:s/>919,103<text:s/></text:p>
          </table:table-cell>
          <table:table-cell office:value-type="float" office:value="739943" table:style-name="ce12">
            <text:p><text:s/>739,943<text:s/></text:p>
          </table:table-cell>
          <table:table-cell office:value-type="float" office:value="179160" table:style-name="ce12">
            <text:p><text:s/>179,160<text:s/></text:p>
          </table:table-cell>
          <table:table-cell office:value-type="float" office:value="0" table:formula="msoxl:=Z22+AA22+AB22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" table:formula="msoxl:=AK22+AL22" table:style-name="ce12">
            <text:p><text:s/>2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576" table:style-name="ce12">
            <text:p><text:s/>9,576<text:s/></text:p>
          </table:table-cell>
          <table:table-cell office:value-type="float" office:value="520" table:style-name="ce40">
            <text:p>52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甲寅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5426" table:style-name="ce12">
            <text:p><text:s/>5,426<text:s/></text:p>
          </table:table-cell>
          <table:table-cell office:value-type="float" office:value="14" table:formula="msoxl:=F23+G23" table:style-name="ce12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formula="msoxl:=I23+J23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formula="msoxl:=L23+M23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formula="msoxl:=O23+P2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" table:formula="msoxl:=R23+S23" table:style-name="ce12">
            <text:p><text:s/>10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8">
            <text:p>甲寅里</text:p>
          </table:table-cell>
          <table:table-cell office:value-type="float" office:value="855107" table:formula="msoxl:=W23+X23" table:style-name="ce12">
            <text:p><text:s/>855,107<text:s/></text:p>
          </table:table-cell>
          <table:table-cell office:value-type="float" office:value="603906" table:style-name="ce12">
            <text:p><text:s/>603,906<text:s/></text:p>
          </table:table-cell>
          <table:table-cell office:value-type="float" office:value="251201" table:style-name="ce12">
            <text:p><text:s/>251,201<text:s/></text:p>
          </table:table-cell>
          <table:table-cell office:value-type="float" office:value="0" table:formula="msoxl:=Z23+AA23+AB23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formula="msoxl:=AK23+AL23" table:style-name="ce12">
            <text:p><text:s/>2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65" table:style-name="ce12">
            <text:p><text:s/>6,165<text:s/></text:p>
          </table:table-cell>
          <table:table-cell office:value-type="float" office:value="150" table:style-name="ce40">
            <text:p>150</text:p>
          </table:table-cell>
          <table:table-cell table:number-columns-repeated="16341"/>
        </table:table-row>
        <table:table-row table:style-name="ro8">
          <table:table-cell office:value-type="string" table:style-name="ce5">
            <text:p>吉峰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91" table:style-name="ce12">
            <text:p><text:s/>3,591<text:s/></text:p>
          </table:table-cell>
          <table:table-cell office:value-type="float" office:value="10667" table:style-name="ce12">
            <text:p><text:s/>10,667<text:s/></text:p>
          </table:table-cell>
          <table:table-cell office:value-type="float" office:value="19" table:formula="msoxl:=F24+G24" table:style-name="ce12">
            <text:p><text:s/>1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formula="msoxl:=I24+J24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formula="msoxl:=L24+M24" table:style-name="ce12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formula="msoxl:=O24+P2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5" table:formula="msoxl:=R24+S24" table:style-name="ce12">
            <text:p><text:s/>4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8">
            <text:p>吉峰里</text:p>
          </table:table-cell>
          <table:table-cell office:value-type="float" office:value="464273" table:formula="msoxl:=W24+X24" table:style-name="ce12">
            <text:p><text:s/>464,273<text:s/></text:p>
          </table:table-cell>
          <table:table-cell office:value-type="float" office:value="463758" table:style-name="ce12">
            <text:p><text:s/>463,758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1" table:formula="msoxl:=Z24+AA24+AB24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" table:formula="msoxl:=AK24+AL24" table:style-name="ce12">
            <text:p><text:s/>3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440" table:style-name="ce12">
            <text:p><text:s/>13,440<text:s/></text:p>
          </table:table-cell>
          <table:table-cell office:value-type="float" office:value="300" table:style-name="ce40">
            <text:p>300</text:p>
          </table:table-cell>
          <table:table-cell table:number-columns-repeated="16341"/>
        </table:table-row>
        <table:table-row table:style-name="ro8">
          <table:table-cell office:value-type="string" table:style-name="ce5">
            <text:p>坑口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3439" table:style-name="ce12">
            <text:p><text:s/>3,439<text:s/></text:p>
          </table:table-cell>
          <table:table-cell office:value-type="float" office:value="12" table:formula="msoxl:=F25+G25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formula="msoxl:=I25+J25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msoxl:=L25+M25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formula="msoxl:=O25+P25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" table:formula="msoxl:=R25+S25" table:style-name="ce12">
            <text:p><text:s/>3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8">
            <text:p>坑口里</text:p>
          </table:table-cell>
          <table:table-cell office:value-type="float" office:value="82425" table:formula="msoxl:=W25+X25" table:style-name="ce12">
            <text:p><text:s/>82,425<text:s/></text:p>
          </table:table-cell>
          <table:table-cell office:value-type="float" office:value="30000" table:style-name="ce12">
            <text:p><text:s/>30,000<text:s/></text:p>
          </table:table-cell>
          <table:table-cell office:value-type="float" office:value="52425" table:style-name="ce12">
            <text:p><text:s/>52,425<text:s/></text:p>
          </table:table-cell>
          <table:table-cell office:value-type="float" office:value="0" table:formula="msoxl:=Z25+AA25+AB25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.5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" table:formula="msoxl:=AK25+AL25" table:style-name="ce12">
            <text:p><text:s/>3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0" table:style-name="ce40">
            <text:p>15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南柳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12" table:formula="msoxl:=F26+G26" table:style-name="ce12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formula="msoxl:=I26+J26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msoxl:=L26+M26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formula="msoxl:=O26+P26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5" table:formula="msoxl:=R26+S26" table:style-name="ce12">
            <text:p><text:s/>8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8">
            <text:p>南柳里</text:p>
          </table:table-cell>
          <table:table-cell office:value-type="float" office:value="361334" table:formula="msoxl:=W26+X26" table:style-name="ce12">
            <text:p><text:s/>361,334<text:s/></text:p>
          </table:table-cell>
          <table:table-cell office:value-type="float" office:value="348104" table:style-name="ce12">
            <text:p><text:s/>348,104<text:s/></text:p>
          </table:table-cell>
          <table:table-cell office:value-type="float" office:value="13230" table:style-name="ce12">
            <text:p><text:s/>13,230<text:s/></text:p>
          </table:table-cell>
          <table:table-cell office:value-type="float" office:value="0" table:formula="msoxl:=Z26+AA26+AB26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formula="msoxl:=AK26+AL26" table:style-name="ce12">
            <text:p><text:s/>1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77" table:style-name="ce12">
            <text:p><text:s/>5,077<text:s/></text:p>
          </table:table-cell>
          <table:table-cell office:value-type="float" office:value="100" table:style-name="ce40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南勢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476" table:style-name="ce12">
            <text:p><text:s/>1,476<text:s/></text:p>
          </table:table-cell>
          <table:table-cell office:value-type="float" office:value="20" table:formula="msoxl:=F27+G27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msoxl:=I27+J27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formula="msoxl:=L27+M27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formula="msoxl:=O27+P27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" table:formula="msoxl:=R27+S27" table:style-name="ce12">
            <text:p><text:s/>9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8">
            <text:p>南勢里</text:p>
          </table:table-cell>
          <table:table-cell office:value-type="float" office:value="322800" table:formula="msoxl:=W27+X27" table:style-name="ce12">
            <text:p><text:s/>322,800<text:s/></text:p>
          </table:table-cell>
          <table:table-cell office:value-type="float" office:value="267500" table:style-name="ce12">
            <text:p><text:s/>267,500<text:s/></text:p>
          </table:table-cell>
          <table:table-cell office:value-type="float" office:value="55300" table:style-name="ce12">
            <text:p><text:s/>55,300<text:s/></text:p>
          </table:table-cell>
          <table:table-cell office:value-type="float" office:value="0" table:formula="msoxl:=Z27+AA27+AB27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0" table:formula="msoxl:=AK27+AL27" table:style-name="ce12">
            <text:p><text:s/>4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80" table:style-name="ce12">
            <text:p><text:s/>1,480<text:s/></text:p>
          </table:table-cell>
          <table:table-cell office:value-type="float" office:value="210" table:style-name="ce40">
            <text:p>21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峰谷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1304" table:style-name="ce12">
            <text:p><text:s/>1,304<text:s/></text:p>
          </table:table-cell>
          <table:table-cell office:value-type="float" office:value="12" table:formula="msoxl:=F28+G28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formula="msoxl:=I28+J28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msoxl:=L28+M2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formula="msoxl:=O28+P28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" table:formula="msoxl:=R28+S28" table:style-name="ce12">
            <text:p><text:s/>3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8">
            <text:p>峰谷里</text:p>
          </table:table-cell>
          <table:table-cell office:value-type="float" office:value="37500" table:formula="msoxl:=W28+X28" table:style-name="ce12">
            <text:p><text:s/>37,500<text:s/></text:p>
          </table:table-cell>
          <table:table-cell office:value-type="float" office:value="30000" table:style-name="ce12">
            <text:p><text:s/>30,000<text:s/></text:p>
          </table:table-cell>
          <table:table-cell office:value-type="float" office:value="7500" table:style-name="ce12">
            <text:p><text:s/>7,500<text:s/></text:p>
          </table:table-cell>
          <table:table-cell office:value-type="float" office:value="0" table:formula="msoxl:=Z28+AA28+AB2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.5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AK28+AL2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16" table:style-name="ce12">
            <text:p><text:s/>2,016<text:s/></text:p>
          </table:table-cell>
          <table:table-cell office:value-type="float" office:value="100" table:style-name="ce40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桐林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12" table:formula="msoxl:=F29+G29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formula="msoxl:=I29+J29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msoxl:=L29+M29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formula="msoxl:=O29+P29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" table:formula="msoxl:=R29+S29" table:style-name="ce12">
            <text:p><text:s/>5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桐林里</text:p>
          </table:table-cell>
          <table:table-cell office:value-type="float" office:value="958352" table:formula="msoxl:=W29+X29" table:style-name="ce12">
            <text:p><text:s/>958,352<text:s/></text:p>
          </table:table-cell>
          <table:table-cell office:value-type="float" office:value="913642" table:style-name="ce12">
            <text:p><text:s/>913,642<text:s/></text:p>
          </table:table-cell>
          <table:table-cell office:value-type="float" office:value="44710" table:style-name="ce12">
            <text:p><text:s/>44,710<text:s/></text:p>
          </table:table-cell>
          <table:table-cell office:value-type="float" office:value="1" table:formula="msoxl:=Z29+AA29+AB29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" table:formula="msoxl:=AK29+AL29" table:style-name="ce12">
            <text:p><text:s/>3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400" table:style-name="ce40">
            <text:p>40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萊園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1185" table:style-name="ce12">
            <text:p><text:s/>1,185<text:s/></text:p>
          </table:table-cell>
          <table:table-cell office:value-type="float" office:value="12" table:formula="msoxl:=F30+G30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formula="msoxl:=I30+J30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msoxl:=L30+M30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formula="msoxl:=O30+P30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0" table:formula="msoxl:=R30+S30" table:style-name="ce12">
            <text:p><text:s/>8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8">
            <text:p>萊園里</text:p>
          </table:table-cell>
          <table:table-cell office:value-type="float" office:value="382633" table:formula="msoxl:=W30+X30" table:style-name="ce12">
            <text:p><text:s/>382,633<text:s/></text:p>
          </table:table-cell>
          <table:table-cell office:value-type="float" office:value="335100" table:style-name="ce12">
            <text:p><text:s/>335,100<text:s/></text:p>
          </table:table-cell>
          <table:table-cell office:value-type="float" office:value="47533" table:style-name="ce12">
            <text:p><text:s/>47,533<text:s/></text:p>
          </table:table-cell>
          <table:table-cell office:value-type="float" office:value="0" table:formula="msoxl:=Z30+AA30+AB3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" table:formula="msoxl:=AK30+AL30" table:style-name="ce12">
            <text:p><text:s/>2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300" table:style-name="ce40">
            <text:p>30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萬豐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20" table:formula="msoxl:=F31+G31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msoxl:=I31+J3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formula="msoxl:=L31+M31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formula="msoxl:=O31+P31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" table:formula="msoxl:=R31+S31" table:style-name="ce12">
            <text:p><text:s/>6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8">
            <text:p>萬豐里</text:p>
          </table:table-cell>
          <table:table-cell office:value-type="float" office:value="1061510" table:formula="msoxl:=W31+X31" table:style-name="ce12">
            <text:p><text:s/>1,061,510<text:s/></text:p>
          </table:table-cell>
          <table:table-cell office:value-type="float" office:value="909381" table:style-name="ce12">
            <text:p><text:s/>909,381<text:s/></text:p>
          </table:table-cell>
          <table:table-cell office:value-type="float" office:value="152129" table:style-name="ce12">
            <text:p><text:s/>152,129<text:s/></text:p>
          </table:table-cell>
          <table:table-cell office:value-type="float" office:value="0" table:formula="msoxl:=Z31+AA31+AB31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3" table:formula="msoxl:=AK31+AL31" table:style-name="ce12">
            <text:p><text:s/>7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0" table:style-name="ce12">
            <text:p><text:s/>2,640<text:s/></text:p>
          </table:table-cell>
          <table:table-cell office:value-type="float" office:value="400" table:style-name="ce40">
            <text:p>40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錦榮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12" table:formula="msoxl:=F32+G3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formula="msoxl:=I32+J32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formula="msoxl:=L32+M32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formula="msoxl:=O32+P32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" table:formula="msoxl:=R32+S32" table:style-name="ce12">
            <text:p><text:s/>4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8">
            <text:p>錦榮里</text:p>
          </table:table-cell>
          <table:table-cell office:value-type="float" office:value="110583" table:formula="msoxl:=W32+X32" table:style-name="ce12">
            <text:p><text:s/>110,583<text:s/></text:p>
          </table:table-cell>
          <table:table-cell office:value-type="float" office:value="52058" table:style-name="ce12">
            <text:p><text:s/>52,058<text:s/></text:p>
          </table:table-cell>
          <table:table-cell office:value-type="float" office:value="58525" table:style-name="ce12">
            <text:p><text:s/>58,525<text:s/></text:p>
          </table:table-cell>
          <table:table-cell office:value-type="float" office:value="0" table:formula="msoxl:=Z32+AA32+AB32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" table:formula="msoxl:=AK32+AL32" table:style-name="ce12">
            <text:p><text:s/>3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" table:style-name="ce40">
            <text:p>30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舊正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2373" table:style-name="ce12">
            <text:p><text:s/>2,373<text:s/></text:p>
          </table:table-cell>
          <table:table-cell office:value-type="float" office:value="12" table:formula="msoxl:=F33+G33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formula="msoxl:=I33+J33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formula="msoxl:=L33+M33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formula="msoxl:=O33+P3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0" table:formula="msoxl:=R33+S33" table:style-name="ce12">
            <text:p><text:s/>13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8">
            <text:p>舊正里</text:p>
          </table:table-cell>
          <table:table-cell office:value-type="float" office:value="1313125" table:formula="msoxl:=W33+X33" table:style-name="ce12">
            <text:p><text:s/>1,313,125<text:s/></text:p>
          </table:table-cell>
          <table:table-cell office:value-type="float" office:value="1218265" table:style-name="ce12">
            <text:p><text:s/>1,218,265<text:s/></text:p>
          </table:table-cell>
          <table:table-cell office:value-type="float" office:value="94860" table:style-name="ce12">
            <text:p><text:s/>94,860<text:s/></text:p>
          </table:table-cell>
          <table:table-cell office:value-type="float" office:value="0" table:formula="msoxl:=Z33+AA33+AB33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3" table:formula="msoxl:=AK33+AL33" table:style-name="ce12">
            <text:p><text:s/>7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652" table:style-name="ce12">
            <text:p><text:s/>13,652<text:s/></text:p>
          </table:table-cell>
          <table:table-cell office:value-type="float" office:value="392" table:style-name="ce40">
            <text:p>392</text:p>
          </table:table-cell>
          <table:table-cell table:number-columns-repeated="16341"/>
        </table:table-row>
        <table:table-row table:style-name="ro9">
          <table:table-cell office:value-type="string" table:style-name="ce6">
            <text:p>備 <text:s/>註</text:p>
          </table:table-cell>
          <table:table-cell office:value-type="string" table:number-columns-spanned="9" table:number-rows-spanned="1" table:style-name="ce58">
            <text:p>本區已規劃之社區總數有 20處。</text:p>
          </table:table-cell>
          <table:covered-table-cell table:number-columns-repeated="8"/>
          <table:table-cell table:number-columns-repeated="10" table:style-name="ce21"/>
          <table:table-cell office:value-type="string" table:style-name="ce6">
            <text:p><text:s/>備 <text:s/>註</text:p>
          </table:table-cell>
          <table:table-cell table:number-columns-spanned="22" table:number-rows-spanned="1" table:style-name="ce58"/>
          <table:covered-table-cell table:number-columns-repeated="21"/>
          <table:table-cell table:number-columns-repeated="16341"/>
        </table:table-row>
        <table:table-row table:style-name="ro10">
          <table:table-cell table:style-name="ce7"/>
          <table:table-cell table:number-columns-repeated="14" table:style-name="ce13"/>
          <table:table-cell table:style-name="ce7"/>
          <table:table-cell table:number-columns-repeated="4" table:style-name="ce13"/>
          <table:table-cell table:style-name="ce29"/>
          <table:table-cell table:number-columns-repeated="2" table:style-name="ce13"/>
          <table:table-cell office:value-type="string" table:number-columns-spanned="1" table:number-rows-spanned="2" table:style-name="ce56">
            <text:p>填表</text:p>
          </table:table-cell>
          <table:table-cell table:style-name="ce30"/>
          <table:table-cell table:style-name="ce13"/>
          <table:table-cell table:style-name="ce32"/>
          <table:table-cell table:number-columns-repeated="2" table:style-name="ce13"/>
          <table:table-cell office:value-type="string" table:number-columns-spanned="1" table:number-rows-spanned="2" table:style-name="ce56">
            <text:p>審核</text:p>
          </table:table-cell>
          <table:table-cell table:number-columns-repeated="3" table:style-name="ce13"/>
          <table:table-cell office:value-type="string" table:style-name="ce30">
            <text:p>業務主管人員</text:p>
          </table:table-cell>
          <table:table-cell table:number-columns-repeated="4" table:style-name="ce13"/>
          <table:table-cell office:value-type="string" table:number-columns-spanned="2" table:number-rows-spanned="2" table:style-name="ce57">
            <text:p>機關首長</text:p>
          </table:table-cell>
          <table:covered-table-cell/>
          <table:table-cell table:number-columns-repeated="2" table:style-name="ce13"/>
          <table:table-cell table:style-name="ce41"/>
          <table:table-cell table:number-columns-repeated="16341"/>
        </table:table-row>
        <table:table-row table:style-name="ro10">
          <table:table-cell table:style-name="ce8"/>
          <table:table-cell table:number-columns-repeated="14" table:style-name="ce14"/>
          <table:table-cell table:style-name="ce24"/>
          <table:table-cell table:number-columns-repeated="4" table:style-name="ce14"/>
          <table:table-cell table:style-name="ce2"/>
          <table:table-cell table:number-columns-repeated="2" table:style-name="ce14"/>
          <table:covered-table-cell/>
          <table:table-cell table:style-name="ce31"/>
          <table:table-cell table:style-name="ce14"/>
          <table:table-cell table:style-name="ce33"/>
          <table:table-cell table:number-columns-repeated="2" table:style-name="ce14"/>
          <table:covered-table-cell/>
          <table:table-cell table:number-columns-repeated="2" table:style-name="ce14"/>
          <table:table-cell table:style-name="ce34"/>
          <table:table-cell office:value-type="string" table:style-name="ce31">
            <text:p>主辦統計人員</text:p>
          </table:table-cell>
          <table:table-cell table:number-columns-repeated="4" table:style-name="ce14"/>
          <table:covered-table-cell/>
          <table:covered-table-cell/>
          <table:table-cell table:style-name="ce1"/>
          <table:table-cell table:number-columns-repeated="2" table:style-name="ce9"/>
          <table:table-cell table:number-columns-repeated="1634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4" table:style-name="ce14"/>
          <table:table-cell table:style-name="ce2"/>
          <table:table-cell table:number-columns-repeated="12" table:style-name="ce14"/>
          <table:table-cell office:value-type="string" table:number-columns-spanned="5" table:number-rows-spanned="1" table:style-name="ce59">
            <text:p>中華民國112年1月12編製</text:p>
          </table:table-cell>
          <table:covered-table-cell table:number-columns-repeated="4"/>
          <table:table-cell table:number-columns-repeated="1634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4"/>
          <table:table-cell office:value-type="string" table:number-columns-spanned="12" table:number-rows-spanned="1" table:style-name="ce60">
            <text:p>資料來源：本所社會課依據臺中市政府社區培力資源網資料編製。</text:p>
          </table:table-cell>
          <table:covered-table-cell table:number-columns-repeated="11"/>
          <table:table-cell table:number-columns-repeated="6" table:style-name="ce1"/>
          <table:table-cell table:number-columns-repeated="2" table:style-name="ce9"/>
          <table:table-cell table:number-columns-repeated="1634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4"/>
          <table:table-cell office:value-type="string" table:number-columns-spanned="12" table:number-rows-spanned="1" table:style-name="ce60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6" table:style-name="ce1"/>
          <table:table-cell table:number-columns-repeated="2" table:style-name="ce9"/>
          <table:table-cell table:number-columns-repeated="1634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4"/>
          <table:table-cell office:value-type="string" table:number-columns-spanned="12" table:number-rows-spanned="1" table:style-name="ce60">
            <text:p>　　　　　2.本表所填資料以已成立社區發展協會為準，不包含未成立社區發展協會資料。</text:p>
          </table:table-cell>
          <table:covered-table-cell table:number-columns-repeated="11"/>
          <table:table-cell table:number-columns-repeated="6" table:style-name="ce1"/>
          <table:table-cell table:number-columns-repeated="2" table:style-name="ce9"/>
          <table:table-cell table:number-columns-repeated="16341"/>
        </table:table-row>
        <table:table-row table:number-rows-repeated="160" table:style-name="ro11">
          <table:table-cell table:number-columns-repeated="24" table:style-name="ce9"/>
          <table:table-cell table:number-columns-repeated="17" table:style-name="ce1"/>
          <table:table-cell table:number-columns-repeated="2" table:style-name="ce9"/>
          <table:table-cell table:number-columns-repeated="1634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3:22:55Z</meta:creation-date>
    <dc:date>2023-01-17T03:22:55Z</dc:date>
  </office:meta>
</office:document-meta>
</file>