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烏日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1年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string" table:style-name="ce4">
            <text:p>總　　計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區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總　　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2年1月9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32:00Z</meta:creation-date>
    <dc:date>2023-01-11T07:32:00Z</dc:date>
  </office:meta>
</office:document-meta>
</file>