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31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烏日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3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烏日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8">
            <text:p>中華民國111年</text:p>
          </table:table-cell>
          <table:covered-table-cell table:number-columns-repeated="2"/>
          <table:table-cell table:number-columns-repeated="3" table:style-name="ce3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修繕住宅輔助</text:p>
          </table:table-cell>
          <table:covered-table-cell/>
          <table:table-cell office:value-type="string" table:number-columns-spanned="2" table:number-rows-spanned="1" table:style-name="ce22">
            <text:p>中低收入戶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2年 1月 13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本所民政課依據中低收入戶原住民建購、修繕住宅補助申請表及本所審查結果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1:52:14Z</meta:creation-date>
    <dc:date>2023-01-18T01:52:14Z</dc:date>
  </office:meta>
</office:document-meta>
</file>