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烏日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烏日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47" table:formula="of:=SUM([.C9:.C13])" table:style-name="ce9">
            <text:p>47</text:p>
          </table:table-cell>
          <table:table-cell office:value-type="float" office:value="15" table:formula="of:=SUM([.D9:.D13])" table:style-name="ce9">
            <text:p>15</text:p>
          </table:table-cell>
          <table:table-cell office:value-type="float" office:value="32" table:formula="of:=SUM([.E9:.E13])" table:style-name="ce9">
            <text:p>32</text:p>
          </table:table-cell>
          <table:table-cell office:value-type="float" office:value="20" table:formula="of:=SUM([.F9:.F13])" table:style-name="ce9">
            <text:p>20</text:p>
          </table:table-cell>
          <table:table-cell office:value-type="float" office:value="10" table:formula="of:=SUM([.G9:.G13])" table:style-name="ce9">
            <text:p>10</text:p>
          </table:table-cell>
          <table:table-cell office:value-type="float" office:value="10" table:formula="of:=SUM([.H9:.H13])" table:style-name="ce9">
            <text:p>10</text:p>
          </table:table-cell>
          <table:table-cell office:value-type="float" office:value="27" table:formula="of:=SUM([.I9:.I13])" table:style-name="ce9">
            <text:p>27</text:p>
          </table:table-cell>
          <table:table-cell office:value-type="float" office:value="5" table:formula="of:=SUM([.J9:.J13])" table:style-name="ce9">
            <text:p>5</text:p>
          </table:table-cell>
          <table:table-cell office:value-type="float" office:value="22" table:formula="of:=SUM([.K9:.K13])" table:style-name="ce9">
            <text:p>22</text:p>
          </table:table-cell>
          <table:table-cell office:value-type="float" office:value="3" table:formula="of:=SUM([.L9:.L13])" table:style-name="ce9">
            <text:p>3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2" table:formula="of:=SUM([.N9:.N13])" table:style-name="ce9">
            <text:p>2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94" table:formula="of:=SUM([.V8:.Z13])" table:number-columns-spanned="1" table:number-rows-spanned="6" table:style-name="ce16">
            <text:p>94</text:p>
          </table:table-cell>
          <table:table-cell office:value-type="float" office:value="47" table:number-columns-spanned="1" table:number-rows-spanned="6" table:style-name="ce14">
            <text:p>47</text:p>
          </table:table-cell>
          <table:table-cell office:value-type="float" office:value="47" table:number-columns-spanned="1" table:number-rows-spanned="6" table:style-name="ce14">
            <text:p>47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7">
            <text:p><text:s/>-<text:s text:c="3"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5" table:formula="of:=[.F9]+[.I9]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of:=[.G9]+[.H9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11" table:formula="of:=[.F10]+[.I10]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formula="of:=[.G10]+[.H10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of:=[.J10]+[.K10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13" table:formula="of:=[.F11]+[.I11]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6" table:formula="of:=[.G11]+[.H11]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of:=[.J11]+[.K11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12" table:formula="of:=[.F12]+[.I12]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" table:formula="of:=[.G12]+[.H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0" table:formula="of:=[.J12]+[.K12]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6" table:formula="of:=[.F13]+[.I13]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of:=[.G13]+[.H13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J13]+[.K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7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烏日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3:31:16Z</meta:creation-date>
    <dc:date>2023-07-08T03:31:16Z</dc:date>
  </office:meta>
</office:document-meta>
</file>