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0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0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9]; [.L9])" table:style-name="ce15">
            <text:p>14</text:p>
          </table:table-cell>
          <table:table-cell office:value-type="float" office:value="14" table:formula="of:=SUM([.E9:.K9])" table:style-name="ce15">
            <text:p>14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11" table:formula="of:=SUM([.G10:.G11])" table:style-name="ce15">
            <text:p>1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0" table:formula="of:=SUM([.D10]; [.L10])" table:style-name="ce15">
            <text:p>10</text:p>
          </table:table-cell>
          <table:table-cell office:value-type="float" office:value="10" table:formula="of:=SUM([.E10:.K10])" table:style-name="ce15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救助金額</text:p>
            <text:p>（元）</text:p>
          </table:table-cell>
          <table:covered-table-cell/>
          <table:table-cell office:value-type="float" office:value="139000" table:formula="of:=SUM([.D12]; [.L12])" table:style-name="ce15">
            <text:p>139,000</text:p>
          </table:table-cell>
          <table:table-cell office:value-type="float" office:value="139000" table:formula="of:=SUM([.E12:.K12])" table:style-name="ce15">
            <text:p>139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000" table:style-name="ce25">
            <text:p>27,000</text:p>
          </table:table-cell>
          <table:table-cell office:value-type="float" office:value="112000" table:style-name="ce25">
            <text:p>112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2">
            <text:p>業務主管人員</text:p>
          </table:table-cell>
          <table:table-cell table:style-name="ce16"/>
          <table:table-cell office:value-type="string" table:number-columns-spanned="1" table:number-rows-spanned="2" table:style-name="ce53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2年7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5:40:47Z</meta:creation-date>
    <dc:date>2023-07-11T05:40:47Z</dc:date>
  </office:meta>
</office:document-meta>
</file>