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5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8">
            <text:p>10411-01-20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進修部(學校)(修正表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3">
            <text:p>中華民國111學年度</text:p>
          </table:table-cell>
          <table:covered-table-cell table:number-columns-repeated="14"/>
          <table:table-cell office:value-type="string" table:number-columns-spanned="3" table:number-rows-spanned="1" table:style-name="ce43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9">
            <text:p>設立及</text:p>
            <text:p>行政區別</text:p>
          </table:table-cell>
          <table:table-cell office:value-type="string" table:number-columns-spanned="1" table:number-rows-spanned="3" table:style-name="ce42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9" table:formula="of:=SUM([.B10:.B12])" table:style-name="ce18">
            <text:p><text:s/>19<text:s/></text:p>
          </table:table-cell>
          <table:table-cell office:value-type="float" office:value="168" table:formula="of:=SUM([.C10:.C12])" table:style-name="ce25">
            <text:p><text:s/>168<text:s/></text:p>
          </table:table-cell>
          <table:table-cell office:value-type="float" office:value="52" table:formula="of:=SUM([.D10:.D12])" table:style-name="ce25">
            <text:p><text:s/>52<text:s/></text:p>
          </table:table-cell>
          <table:table-cell office:value-type="float" office:value="54" table:formula="of:=SUM([.E10:.E12])" table:style-name="ce25">
            <text:p><text:s/>54<text:s/></text:p>
          </table:table-cell>
          <table:table-cell office:value-type="float" office:value="62" table:formula="of:=SUM([.F10:.F12])" table:style-name="ce25">
            <text:p><text:s/>62<text:s/></text:p>
          </table:table-cell>
          <table:table-cell office:value-type="float" office:value="3438" table:formula="of:=SUM([.G10:.G12])" table:style-name="ce25">
            <text:p><text:s/>3,438<text:s/></text:p>
          </table:table-cell>
          <table:table-cell office:value-type="float" office:value="2066" table:formula="of:=SUM([.H10:.H12])" table:style-name="ce25">
            <text:p><text:s/>2,066<text:s/></text:p>
          </table:table-cell>
          <table:table-cell office:value-type="float" office:value="1372" table:formula="of:=SUM([.I10:.I12])" table:style-name="ce25">
            <text:p><text:s/>1,372<text:s/></text:p>
          </table:table-cell>
          <table:table-cell office:value-type="float" office:value="727" table:formula="of:=SUM([.J10:.J12])" table:style-name="ce25">
            <text:p><text:s/>727<text:s/></text:p>
          </table:table-cell>
          <table:table-cell office:value-type="float" office:value="413" table:formula="of:=SUM([.K10:.K12])" table:style-name="ce25">
            <text:p><text:s/>413<text:s/></text:p>
          </table:table-cell>
          <table:table-cell office:value-type="float" office:value="602" table:formula="of:=SUM([.L10:.L12])" table:style-name="ce25">
            <text:p><text:s/>602<text:s/></text:p>
          </table:table-cell>
          <table:table-cell office:value-type="float" office:value="452" table:formula="of:=SUM([.M10:.M12])" table:style-name="ce25">
            <text:p><text:s/>452<text:s/></text:p>
          </table:table-cell>
          <table:table-cell office:value-type="float" office:value="737" table:formula="of:=SUM([.N10:.N12])" table:style-name="ce25">
            <text:p><text:s/>737<text:s/></text:p>
          </table:table-cell>
          <table:table-cell office:value-type="float" office:value="507" table:formula="of:=SUM([.O10:.O12])" table:style-name="ce25">
            <text:p><text:s/>507<text:s/></text:p>
          </table:table-cell>
          <table:table-cell office:value-type="float" office:value="0" table:formula="of:=SUM([.P10:.P12])" table:style-name="ce25">
            <text:p><text:s/>-<text:s/></text:p>
          </table:table-cell>
          <table:table-cell office:value-type="float" office:value="0" table:formula="of:=SUM([.Q10:.Q12])" table:style-name="ce25">
            <text:p><text:s/>-<text:s/></text:p>
          </table:table-cell>
          <table:table-cell office:value-type="float" office:value="1266" table:formula="of:=SUM([.R10:.R12])" table:style-name="ce25">
            <text:p><text:s/>1,266<text:s/></text:p>
          </table:table-cell>
          <table:table-cell office:value-type="float" office:value="738" table:formula="of:=SUM([.S10:.S12])" table:style-name="ce25">
            <text:p><text:s/>738<text:s/></text:p>
          </table:table-cell>
          <table:table-cell office:value-type="float" office:value="528" table:formula="of:=SUM([.T10:.T12])" table:style-name="ce25">
            <text:p><text:s/>52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10:.F10])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58" table:formula="of:=SUM([.H10:.I10])" table:style-name="ce26">
            <text:p><text:s/>158<text:s/></text:p>
          </table:table-cell>
          <table:table-cell office:value-type="float" office:value="77" table:formula="of:=[.J10]+[.L10]+[.N10]+[.P10]" table:style-name="ce26">
            <text:p><text:s/>77<text:s/></text:p>
          </table:table-cell>
          <table:table-cell office:value-type="float" office:value="81" table:formula="of:=[.K10]+[.M10]+[.O10]+[.Q10]" table:style-name="ce26">
            <text:p><text:s/>8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" table:formula="of:=SUM([.S10:.T10])" table:style-name="ce26">
            <text:p><text:s/>5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0" table:formula="of:=SUM([.D11:.F11])" table:style-name="ce26">
            <text:p><text:s/>7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997" table:formula="of:=SUM([.H11:.I11])" table:style-name="ce26">
            <text:p><text:s/>997<text:s/></text:p>
          </table:table-cell>
          <table:table-cell office:value-type="float" office:value="702" table:formula="of:=[.J11]+[.L11]+[.N11]+[.P11]" table:style-name="ce26">
            <text:p><text:s/>702<text:s/></text:p>
          </table:table-cell>
          <table:table-cell office:value-type="float" office:value="295" table:formula="of:=[.K11]+[.M11]+[.O11]+[.Q11]" table:style-name="ce26">
            <text:p><text:s/>295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formula="of:=SUM([.S11:.T11])" table:style-name="ce26">
            <text:p><text:s/>317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6" table:formula="of:=SUM([.D12:.F12])" table:style-name="ce26">
            <text:p><text:s/>8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283" table:formula="of:=SUM([.H12:.I12])" table:style-name="ce26">
            <text:p><text:s/>2,283<text:s/></text:p>
          </table:table-cell>
          <table:table-cell office:value-type="float" office:value="1287" table:formula="of:=[.J12]+[.L12]+[.N12]+[.P12]" table:style-name="ce26">
            <text:p><text:s/>1,287<text:s/></text:p>
          </table:table-cell>
          <table:table-cell office:value-type="float" office:value="996" table:formula="of:=[.K12]+[.M12]+[.O12]+[.Q12]" table:style-name="ce26">
            <text:p><text:s/>996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6" table:formula="of:=SUM([.S12:.T12])" table:style-name="ce26">
            <text:p><text:s/>896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409" table:style-name="ce26">
            <text:p><text:s/>40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formula="of:=SUM([.D15:.F15])" table:style-name="ce26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81" table:formula="of:=SUM([.H15:.I15])" table:style-name="ce26">
            <text:p><text:s/>281<text:s/></text:p>
          </table:table-cell>
          <table:table-cell office:value-type="float" office:value="122" table:formula="of:=[.J15]+[.L15]+[.N15]+[.P15]" table:style-name="ce26">
            <text:p><text:s/>122<text:s/></text:p>
          </table:table-cell>
          <table:table-cell office:value-type="float" office:value="159" table:formula="of:=[.K15]+[.M15]+[.O15]+[.Q15]" table:style-name="ce26">
            <text:p><text:s/>15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" table:formula="of:=SUM([.S15:.T15])" table:style-name="ce26">
            <text:p><text:s/>9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5" table:style-name="ce26">
            <text:p><text:s/>4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formula="of:=SUM([.D16:.F16])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67" table:formula="of:=SUM([.H16:.I16])" table:style-name="ce26">
            <text:p><text:s/>267<text:s/></text:p>
          </table:table-cell>
          <table:table-cell office:value-type="float" office:value="203" table:formula="of:=[.J16]+[.L16]+[.N16]+[.P16]" table:style-name="ce26">
            <text:p><text:s/>203<text:s/></text:p>
          </table:table-cell>
          <table:table-cell office:value-type="float" office:value="64" table:formula="of:=[.K16]+[.M16]+[.O16]+[.Q16]" table:style-name="ce26">
            <text:p><text:s/>64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formula="of:=SUM([.S16:.T16])" table:style-name="ce26">
            <text:p><text:s/>154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6" table:style-name="ce26">
            <text:p><text:s/>6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7:.I17])" table:style-name="ce26">
            <text:p><text:s/>-<text:s/></text:p>
          </table:table-cell>
          <table:table-cell office:value-type="float" office:value="0" table:formula="of:=[.J17]+[.L17]+[.N17]+[.P17]" table:style-name="ce26">
            <text:p><text:s/>-<text:s/></text:p>
          </table:table-cell>
          <table:table-cell office:value-type="float" office:value="0" table:formula="of:=[.K17]+[.M17]+[.O17]+[.Q1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7:.T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formula="of:=SUM([.D18:.F18])" table:style-name="ce26">
            <text:p><text:s/>2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83" table:formula="of:=SUM([.H18:.I18])" table:style-name="ce26">
            <text:p><text:s/>683<text:s/></text:p>
          </table:table-cell>
          <table:table-cell office:value-type="float" office:value="433" table:formula="of:=[.J18]+[.L18]+[.N18]+[.P18]" table:style-name="ce26">
            <text:p><text:s/>433<text:s/></text:p>
          </table:table-cell>
          <table:table-cell office:value-type="float" office:value="250" table:formula="of:=[.K18]+[.M18]+[.O18]+[.Q18]" table:style-name="ce26">
            <text:p><text:s/>250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5" table:formula="of:=SUM([.S18:.T18])" table:style-name="ce26">
            <text:p><text:s/>275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14" table:style-name="ce26">
            <text:p><text:s/>11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9:.I19])" table:style-name="ce26">
            <text:p><text:s/>-<text:s/></text:p>
          </table:table-cell>
          <table:table-cell office:value-type="float" office:value="0" table:formula="of:=[.J19]+[.L19]+[.N19]+[.P19]" table:style-name="ce26">
            <text:p><text:s/>-<text:s/></text:p>
          </table:table-cell>
          <table:table-cell office:value-type="float" office:value="0" table:formula="of:=[.K19]+[.M19]+[.O19]+[.Q1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9:.T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0:.I20])" table:style-name="ce26">
            <text:p><text:s/>-<text:s/></text:p>
          </table:table-cell>
          <table:table-cell office:value-type="float" office:value="0" table:formula="of:=[.J20]+[.L20]+[.N20]+[.P20]" table:style-name="ce26">
            <text:p><text:s/>-<text:s/></text:p>
          </table:table-cell>
          <table:table-cell office:value-type="float" office:value="0" table:formula="of:=[.K20]+[.M20]+[.O20]+[.Q2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0:.T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formula="of:=SUM([.D21:.F21])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03" table:formula="of:=SUM([.H21:.I21])" table:style-name="ce26">
            <text:p><text:s/>203<text:s/></text:p>
          </table:table-cell>
          <table:table-cell office:value-type="float" office:value="125" table:formula="of:=[.J21]+[.L21]+[.N21]+[.P21]" table:style-name="ce26">
            <text:p><text:s/>125<text:s/></text:p>
          </table:table-cell>
          <table:table-cell office:value-type="float" office:value="78" table:formula="of:=[.K21]+[.M21]+[.O21]+[.Q21]" table:style-name="ce26">
            <text:p><text:s/>7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" table:formula="of:=SUM([.S21:.T21])" table:style-name="ce26">
            <text:p><text:s/>97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5" table:style-name="ce26">
            <text:p><text:s/>3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2:.F22]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1" table:formula="of:=SUM([.H22:.I22])" table:style-name="ce26">
            <text:p><text:s/>181<text:s/></text:p>
          </table:table-cell>
          <table:table-cell office:value-type="float" office:value="102" table:formula="of:=[.J22]+[.L22]+[.N22]+[.P22]" table:style-name="ce26">
            <text:p><text:s/>102<text:s/></text:p>
          </table:table-cell>
          <table:table-cell office:value-type="float" office:value="79" table:formula="of:=[.K22]+[.M22]+[.O22]+[.Q22]" table:style-name="ce26">
            <text:p><text:s/>7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2:.T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formula="of:=SUM([.D23:.F23])" table:style-name="ce26">
            <text:p><text:s/>2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22" table:formula="of:=SUM([.H23:.I23])" table:style-name="ce26">
            <text:p><text:s/>622<text:s/></text:p>
          </table:table-cell>
          <table:table-cell office:value-type="float" office:value="325" table:formula="of:=[.J23]+[.L23]+[.N23]+[.P23]" table:style-name="ce26">
            <text:p><text:s/>325<text:s/></text:p>
          </table:table-cell>
          <table:table-cell office:value-type="float" office:value="297" table:formula="of:=[.K23]+[.M23]+[.O23]+[.Q23]" table:style-name="ce26">
            <text:p><text:s/>297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2" table:formula="of:=SUM([.S23:.T23])" table:style-name="ce26">
            <text:p><text:s/>292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39" table:style-name="ce26">
            <text:p><text:s/>13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formula="of:=SUM([.D24:.F24])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8" table:formula="of:=SUM([.H24:.I24])" table:style-name="ce26">
            <text:p><text:s/>128<text:s/></text:p>
          </table:table-cell>
          <table:table-cell office:value-type="float" office:value="96" table:formula="of:=[.J24]+[.L24]+[.N24]+[.P24]" table:style-name="ce26">
            <text:p><text:s/>96<text:s/></text:p>
          </table:table-cell>
          <table:table-cell office:value-type="float" office:value="32" table:formula="of:=[.K24]+[.M24]+[.O24]+[.Q24]" table:style-name="ce26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formula="of:=SUM([.S24:.T24])" table:style-name="ce26">
            <text:p><text:s/>3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5:.I25])" table:style-name="ce26">
            <text:p><text:s/>-<text:s/></text:p>
          </table:table-cell>
          <table:table-cell office:value-type="float" office:value="0" table:formula="of:=[.J25]+[.L25]+[.N25]+[.P25]" table:style-name="ce26">
            <text:p><text:s/>-<text:s/></text:p>
          </table:table-cell>
          <table:table-cell office:value-type="float" office:value="0" table:formula="of:=[.K25]+[.M25]+[.O25]+[.Q2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5:.T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26:.F26])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6" table:formula="of:=SUM([.H26:.I26])" table:style-name="ce26">
            <text:p><text:s/>196<text:s/></text:p>
          </table:table-cell>
          <table:table-cell office:value-type="float" office:value="96" table:formula="of:=[.J26]+[.L26]+[.N26]+[.P26]" table:style-name="ce26">
            <text:p><text:s/>96<text:s/></text:p>
          </table:table-cell>
          <table:table-cell office:value-type="float" office:value="100" table:formula="of:=[.K26]+[.M26]+[.O26]+[.Q26]" table:style-name="ce26">
            <text:p><text:s/>10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" table:formula="of:=SUM([.S26:.T26])" table:style-name="ce26">
            <text:p><text:s/>5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27:.F27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3" table:formula="of:=SUM([.H27:.I27])" table:style-name="ce26">
            <text:p><text:s/>43<text:s/></text:p>
          </table:table-cell>
          <table:table-cell office:value-type="float" office:value="28" table:formula="of:=[.J27]+[.L27]+[.N27]+[.P27]" table:style-name="ce26">
            <text:p><text:s/>28<text:s/></text:p>
          </table:table-cell>
          <table:table-cell office:value-type="float" office:value="15" table:formula="of:=[.K27]+[.M27]+[.O27]+[.Q27]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S27:.T27])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formula="of:=SUM([.D29:.F29])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43" table:formula="of:=SUM([.H29:.I29])" table:style-name="ce26">
            <text:p><text:s/>343<text:s/></text:p>
          </table:table-cell>
          <table:table-cell office:value-type="float" office:value="206" table:formula="of:=[.J29]+[.L29]+[.N29]+[.P29]" table:style-name="ce26">
            <text:p><text:s/>206<text:s/></text:p>
          </table:table-cell>
          <table:table-cell office:value-type="float" office:value="137" table:formula="of:=[.K29]+[.M29]+[.O29]+[.Q29]" table:style-name="ce26">
            <text:p><text:s/>13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" table:formula="of:=SUM([.S29:.T29])" table:style-name="ce26">
            <text:p><text:s/>94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9" table:style-name="ce26">
            <text:p><text:s/>2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1:.I31])" table:style-name="ce26">
            <text:p><text:s/>-<text:s/></text:p>
          </table:table-cell>
          <table:table-cell office:value-type="float" office:value="0" table:formula="of:=[.J31]+[.L31]+[.N31]+[.P31]" table:style-name="ce26">
            <text:p><text:s/>-<text:s/></text:p>
          </table:table-cell>
          <table:table-cell office:value-type="float" office:value="0" table:formula="of:=[.K31]+[.M31]+[.O31]+[.Q3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1:.T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2:.I32])" table:style-name="ce26">
            <text:p><text:s/>-<text:s/></text:p>
          </table:table-cell>
          <table:table-cell office:value-type="float" office:value="0" table:formula="of:=[.J32]+[.L32]+[.N32]+[.P32]" table:style-name="ce26">
            <text:p><text:s/>-<text:s/></text:p>
          </table:table-cell>
          <table:table-cell office:value-type="float" office:value="0" table:formula="of:=[.K32]+[.M32]+[.O32]+[.Q3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2:.T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26">
            <text:p><text:s/>-<text:s/></text:p>
          </table:table-cell>
          <table:table-cell office:value-type="float" office:value="0" table:formula="of:=[.J33]+[.L33]+[.N33]+[.P33]" table:style-name="ce26">
            <text:p><text:s/>-<text:s/></text:p>
          </table:table-cell>
          <table:table-cell office:value-type="float" office:value="0" table:formula="of:=[.K33]+[.M33]+[.O33]+[.Q33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3:.T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4:.I34])" table:style-name="ce26">
            <text:p><text:s/>-<text:s/></text:p>
          </table:table-cell>
          <table:table-cell office:value-type="float" office:value="0" table:formula="of:=[.J34]+[.L34]+[.N34]+[.P34]" table:style-name="ce26">
            <text:p><text:s/>-<text:s/></text:p>
          </table:table-cell>
          <table:table-cell office:value-type="float" office:value="0" table:formula="of:=[.K34]+[.M34]+[.O34]+[.Q3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4:.T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36:.F36])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4" table:formula="of:=SUM([.H36:.I36])" table:style-name="ce26">
            <text:p><text:s/>204<text:s/></text:p>
          </table:table-cell>
          <table:table-cell office:value-type="float" office:value="170" table:formula="of:=[.J36]+[.L36]+[.N36]+[.P36]" table:style-name="ce26">
            <text:p><text:s/>170<text:s/></text:p>
          </table:table-cell>
          <table:table-cell office:value-type="float" office:value="34" table:formula="of:=[.K36]+[.M36]+[.O36]+[.Q36]" table:style-name="ce26">
            <text:p><text:s/>34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" table:formula="of:=SUM([.S36:.T36])" table:style-name="ce26">
            <text:p><text:s/>6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7:.I37])" table:style-name="ce26">
            <text:p><text:s/>-<text:s/></text:p>
          </table:table-cell>
          <table:table-cell office:value-type="float" office:value="0" table:formula="of:=[.J37]+[.L37]+[.N37]+[.P37]" table:style-name="ce26">
            <text:p><text:s/>-<text:s/></text:p>
          </table:table-cell>
          <table:table-cell office:value-type="float" office:value="0" table:formula="of:=[.K37]+[.M37]+[.O37]+[.Q3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7:.T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I38])" table:style-name="ce26">
            <text:p><text:s/>-<text:s/></text:p>
          </table:table-cell>
          <table:table-cell office:value-type="float" office:value="0" table:formula="of:=[.J38]+[.L38]+[.N38]+[.P38]" table:style-name="ce26">
            <text:p><text:s/>-<text:s/></text:p>
          </table:table-cell>
          <table:table-cell office:value-type="float" office:value="0" table:formula="of:=[.K38]+[.M38]+[.O38]+[.Q3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8:.T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SUM([.D39:.F39])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8" table:formula="of:=SUM([.H39:.I39])" table:style-name="ce26">
            <text:p><text:s/>228<text:s/></text:p>
          </table:table-cell>
          <table:table-cell office:value-type="float" office:value="114" table:formula="of:=[.J39]+[.L39]+[.N39]+[.P39]" table:style-name="ce26">
            <text:p><text:s/>114<text:s/></text:p>
          </table:table-cell>
          <table:table-cell office:value-type="float" office:value="114" table:formula="of:=[.K39]+[.M39]+[.O39]+[.Q39]" table:style-name="ce26">
            <text:p><text:s/>1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" table:formula="of:=SUM([.S39:.T39])" table:style-name="ce26">
            <text:p><text:s/>8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7" table:style-name="ce26">
            <text:p><text:s/>3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formula="of:=SUM([.D40:.F40])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9" table:formula="of:=SUM([.H40:.I40])" table:style-name="ce26">
            <text:p><text:s/>59<text:s/></text:p>
          </table:table-cell>
          <table:table-cell office:value-type="float" office:value="46" table:formula="of:=[.J40]+[.L40]+[.N40]+[.P40]" table:style-name="ce26">
            <text:p><text:s/>46<text:s/></text:p>
          </table:table-cell>
          <table:table-cell office:value-type="float" office:value="13" table:formula="of:=[.K40]+[.M40]+[.O40]+[.Q40]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S40:.T40])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3年3月11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style-name="ce13">
            <text:p>修正原因：修正私立、大里區三年級男女生學生數。</text:p>
          </table:table-cell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1:10:50Z</meta:creation-date>
    <dc:date>2024-03-13T01:10:50Z</dc:date>
  </office:meta>
</office:document-meta>
</file>