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3"/>
          <table:covered-table-cell table:number-columns-repeated="5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10411-01-19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2">
            <text:p><text:s/>臺中市高級中等學校概況-實用技能學程(修正表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1">
            <text:p>中華民國111學年度</text:p>
          </table:table-cell>
          <table:covered-table-cell table:number-columns-repeated="14"/>
          <table:table-cell office:value-type="string" table:number-columns-spanned="3" table:number-rows-spanned="1" table:style-name="ce41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4">
            <text:p>設立及</text:p>
            <text:p>行政區別</text:p>
          </table:table-cell>
          <table:table-cell office:value-type="string" table:number-columns-spanned="1" table:number-rows-spanned="3" table:style-name="ce45">
            <text:p>開設校數<text:s/></text:p>
          </table:table-cell>
          <table:table-cell office:value-type="string" table:number-columns-spanned="4" table:number-rows-spanned="2" table:style-name="ce39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39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39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7" table:formula="of:=SUM([.B10:.B12])" table:style-name="ce18">
            <text:p><text:s/>17<text:s/></text:p>
          </table:table-cell>
          <table:table-cell office:value-type="float" office:value="188" table:formula="of:=SUM([.C10:.C12])" table:style-name="ce25">
            <text:p><text:s/>188<text:s/></text:p>
          </table:table-cell>
          <table:table-cell office:value-type="float" office:value="58" table:formula="of:=SUM([.D10:.D12])" table:style-name="ce25">
            <text:p><text:s/>58<text:s/></text:p>
          </table:table-cell>
          <table:table-cell office:value-type="float" office:value="66" table:formula="of:=SUM([.E10:.E12])" table:style-name="ce25">
            <text:p><text:s/>66<text:s/></text:p>
          </table:table-cell>
          <table:table-cell office:value-type="float" office:value="64" table:formula="of:=SUM([.F10:.F12])" table:style-name="ce25">
            <text:p><text:s/>64<text:s/></text:p>
          </table:table-cell>
          <table:table-cell office:value-type="float" office:value="5374" table:formula="of:=SUM([.G10:.G12])" table:style-name="ce25">
            <text:p><text:s/>5,374<text:s/></text:p>
          </table:table-cell>
          <table:table-cell office:value-type="float" office:value="2988" table:formula="of:=SUM([.H10:.H12])" table:style-name="ce25">
            <text:p><text:s/>2,988<text:s/></text:p>
          </table:table-cell>
          <table:table-cell office:value-type="float" office:value="2386" table:formula="of:=SUM([.I10:.I12])" table:style-name="ce25">
            <text:p><text:s/>2,386<text:s/></text:p>
          </table:table-cell>
          <table:table-cell office:value-type="float" office:value="1033" table:formula="of:=SUM([.J10:.J12])" table:style-name="ce25">
            <text:p><text:s/>1,033<text:s/></text:p>
          </table:table-cell>
          <table:table-cell office:value-type="float" office:value="868" table:formula="of:=SUM([.K10:.K12])" table:style-name="ce25">
            <text:p><text:s/>868<text:s/></text:p>
          </table:table-cell>
          <table:table-cell office:value-type="float" office:value="1014" table:formula="of:=SUM([.L10:.L12])" table:style-name="ce25">
            <text:p><text:s/>1,014<text:s/></text:p>
          </table:table-cell>
          <table:table-cell office:value-type="float" office:value="733" table:formula="of:=SUM([.M10:.M12])" table:style-name="ce25">
            <text:p><text:s/>733<text:s/></text:p>
          </table:table-cell>
          <table:table-cell office:value-type="float" office:value="905" table:formula="of:=SUM([.N10:.N12])" table:style-name="ce25">
            <text:p><text:s/>905<text:s/></text:p>
          </table:table-cell>
          <table:table-cell office:value-type="float" office:value="773" table:formula="of:=SUM([.O10:.O12])" table:style-name="ce25">
            <text:p><text:s/>773<text:s/></text:p>
          </table:table-cell>
          <table:table-cell office:value-type="float" office:value="36" table:formula="of:=SUM([.P10:.P12])" table:style-name="ce25">
            <text:p><text:s/>36<text:s/></text:p>
          </table:table-cell>
          <table:table-cell office:value-type="float" office:value="12" table:formula="of:=SUM([.Q10:.Q12])" table:style-name="ce25">
            <text:p><text:s/>12<text:s/></text:p>
          </table:table-cell>
          <table:table-cell office:value-type="float" office:value="1333" table:formula="of:=SUM([.R10:.R12])" table:style-name="ce25">
            <text:p><text:s/>1,333<text:s/></text:p>
          </table:table-cell>
          <table:table-cell office:value-type="float" office:value="726" table:formula="of:=SUM([.S10:.S12])" table:style-name="ce25">
            <text:p><text:s/>726<text:s/></text:p>
          </table:table-cell>
          <table:table-cell office:value-type="float" office:value="607" table:formula="of:=SUM([.T10:.T12])" table:style-name="ce25">
            <text:p><text:s/>60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of:=SUM([.D10:.F10])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01" table:formula="of:=SUM([.H10:.I10])" table:style-name="ce26">
            <text:p><text:s/>401<text:s/></text:p>
          </table:table-cell>
          <table:table-cell office:value-type="float" office:value="177" table:formula="of:=[.J10]+[.L10]+[.N10]+[.P10]" table:style-name="ce26">
            <text:p><text:s/>177<text:s/></text:p>
          </table:table-cell>
          <table:table-cell office:value-type="float" office:value="224" table:formula="of:=[.K10]+[.M10]+[.O10]+[.Q10]" table:style-name="ce26">
            <text:p><text:s/>224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9" table:formula="of:=SUM([.S10:.T10])" table:style-name="ce26">
            <text:p><text:s/>10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66" table:style-name="ce26">
            <text:p><text:s/>6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8" table:formula="of:=SUM([.D11:.F11])" table:style-name="ce26">
            <text:p><text:s/>5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12" table:formula="of:=SUM([.H11:.I11])" table:style-name="ce26">
            <text:p><text:s/>1,012<text:s/></text:p>
          </table:table-cell>
          <table:table-cell office:value-type="float" office:value="809" table:formula="of:=[.J11]+[.L11]+[.N11]+[.P11]" table:style-name="ce26">
            <text:p><text:s/>809<text:s/></text:p>
          </table:table-cell>
          <table:table-cell office:value-type="float" office:value="203" table:formula="of:=[.K11]+[.M11]+[.O11]+[.Q11]" table:style-name="ce26">
            <text:p><text:s/>203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8" table:formula="of:=SUM([.S11:.T11])" table:style-name="ce26">
            <text:p><text:s/>218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68" table:style-name="ce26">
            <text:p><text:s/>6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5" table:formula="of:=SUM([.D12:.F12])" table:style-name="ce26">
            <text:p><text:s/>115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961" table:formula="of:=SUM([.H12:.I12])" table:style-name="ce26">
            <text:p><text:s/>3,961<text:s/></text:p>
          </table:table-cell>
          <table:table-cell office:value-type="float" office:value="2002" table:formula="of:=[.J12]+[.L12]+[.N12]+[.P12]" table:style-name="ce26">
            <text:p><text:s/>2,002<text:s/></text:p>
          </table:table-cell>
          <table:table-cell office:value-type="float" office:value="1959" table:formula="of:=[.K12]+[.M12]+[.O12]+[.Q12]" table:style-name="ce26">
            <text:p><text:s/>1,959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718" table:style-name="ce26">
            <text:p><text:s/>718<text:s/></text:p>
          </table:table-cell>
          <table:table-cell office:value-type="float" office:value="693" table:style-name="ce26">
            <text:p><text:s/>693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06" table:formula="of:=SUM([.S12:.T12])" table:style-name="ce26">
            <text:p><text:s/>1,006<text:s/></text:p>
          </table:table-cell>
          <table:table-cell office:value-type="float" office:value="533" table:style-name="ce26">
            <text:p><text:s/>533<text:s/></text:p>
          </table:table-cell>
          <table:table-cell office:value-type="float" office:value="473" table:style-name="ce26">
            <text:p><text:s/>47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I14])" table:style-name="ce26">
            <text:p><text:s/>-<text:s/></text:p>
          </table:table-cell>
          <table:table-cell office:value-type="float" office:value="0" table:formula="of:=[.J14]+[.L14]+[.N14]+[.P14]" table:style-name="ce26">
            <text:p><text:s/>-<text:s/></text:p>
          </table:table-cell>
          <table:table-cell office:value-type="float" office:value="0" table:formula="of:=[.K14]+[.M14]+[.O14]+[.Q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4:.T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of:=SUM([.D15:.F15])" table:style-name="ce26">
            <text:p><text:s/>3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05" table:formula="of:=SUM([.H15:.I15])" table:style-name="ce26">
            <text:p><text:s/>605<text:s/></text:p>
          </table:table-cell>
          <table:table-cell office:value-type="float" office:value="265" table:formula="of:=[.J15]+[.L15]+[.N15]+[.P15]" table:style-name="ce26">
            <text:p><text:s/>265<text:s/></text:p>
          </table:table-cell>
          <table:table-cell office:value-type="float" office:value="340" table:formula="of:=[.K15]+[.M15]+[.O15]+[.Q15]" table:style-name="ce26">
            <text:p><text:s/>340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59" table:formula="of:=SUM([.S15:.T15])" table:style-name="ce26">
            <text:p><text:s/>159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11" table:style-name="ce26">
            <text:p><text:s/>1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formula="of:=SUM([.D16:.F16])" table:style-name="ce26">
            <text:p><text:s/>1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49" table:formula="of:=SUM([.H16:.I16])" table:style-name="ce26">
            <text:p><text:s/>249<text:s/></text:p>
          </table:table-cell>
          <table:table-cell office:value-type="float" office:value="235" table:formula="of:=[.J16]+[.L16]+[.N16]+[.P16]" table:style-name="ce26">
            <text:p><text:s/>235<text:s/></text:p>
          </table:table-cell>
          <table:table-cell office:value-type="float" office:value="14" table:formula="of:=[.K16]+[.M16]+[.O16]+[.Q16]" table:style-name="ce26">
            <text:p><text:s/>14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" table:formula="of:=SUM([.S16:.T16])" table:style-name="ce26">
            <text:p><text:s/>73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7:.I17])" table:style-name="ce26">
            <text:p><text:s/>-<text:s/></text:p>
          </table:table-cell>
          <table:table-cell office:value-type="float" office:value="0" table:formula="of:=[.J17]+[.L17]+[.N17]+[.P17]" table:style-name="ce26">
            <text:p><text:s/>-<text:s/></text:p>
          </table:table-cell>
          <table:table-cell office:value-type="float" office:value="0" table:formula="of:=[.K17]+[.M17]+[.O17]+[.Q1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7:.T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8:.F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8:.I18])" table:style-name="ce26">
            <text:p><text:s/>-<text:s/></text:p>
          </table:table-cell>
          <table:table-cell office:value-type="float" office:value="0" table:formula="of:=[.J18]+[.L18]+[.N18]+[.P18]" table:style-name="ce26">
            <text:p><text:s/>-<text:s/></text:p>
          </table:table-cell>
          <table:table-cell office:value-type="float" office:value="0" table:formula="of:=[.K18]+[.M18]+[.O18]+[.Q1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8:.T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9:.I19])" table:style-name="ce26">
            <text:p><text:s/>-<text:s/></text:p>
          </table:table-cell>
          <table:table-cell office:value-type="float" office:value="0" table:formula="of:=[.J19]+[.L19]+[.N19]+[.P19]" table:style-name="ce26">
            <text:p><text:s/>-<text:s/></text:p>
          </table:table-cell>
          <table:table-cell office:value-type="float" office:value="0" table:formula="of:=[.K19]+[.M19]+[.O19]+[.Q19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9:.T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0:.F20])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8" table:formula="of:=SUM([.H20:.I20])" table:style-name="ce26">
            <text:p><text:s/>218<text:s/></text:p>
          </table:table-cell>
          <table:table-cell office:value-type="float" office:value="165" table:formula="of:=[.J20]+[.L20]+[.N20]+[.P20]" table:style-name="ce26">
            <text:p><text:s/>165<text:s/></text:p>
          </table:table-cell>
          <table:table-cell office:value-type="float" office:value="53" table:formula="of:=[.K20]+[.M20]+[.O20]+[.Q20]" table:style-name="ce26">
            <text:p><text:s/>5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0:.T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formula="of:=SUM([.D21:.F21])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2" table:formula="of:=SUM([.H21:.I21])" table:style-name="ce26">
            <text:p><text:s/>152<text:s/></text:p>
          </table:table-cell>
          <table:table-cell office:value-type="float" office:value="114" table:formula="of:=[.J21]+[.L21]+[.N21]+[.P21]" table:style-name="ce26">
            <text:p><text:s/>114<text:s/></text:p>
          </table:table-cell>
          <table:table-cell office:value-type="float" office:value="38" table:formula="of:=[.K21]+[.M21]+[.O21]+[.Q21]" table:style-name="ce26">
            <text:p><text:s/>38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1:.T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formula="of:=SUM([.D22:.F22])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83" table:formula="of:=SUM([.H22:.I22])" table:style-name="ce26">
            <text:p><text:s/>383<text:s/></text:p>
          </table:table-cell>
          <table:table-cell office:value-type="float" office:value="138" table:formula="of:=[.J22]+[.L22]+[.N22]+[.P22]" table:style-name="ce26">
            <text:p><text:s/>138<text:s/></text:p>
          </table:table-cell>
          <table:table-cell office:value-type="float" office:value="245" table:formula="of:=[.K22]+[.M22]+[.O22]+[.Q22]" table:style-name="ce26">
            <text:p><text:s/>245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7" table:formula="of:=SUM([.S22:.T22])" table:style-name="ce26">
            <text:p><text:s/>13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69" table:style-name="ce26">
            <text:p><text:s/>6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6" table:formula="of:=SUM([.D23:.F23])" table:style-name="ce26">
            <text:p><text:s/>3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28" table:formula="of:=SUM([.H23:.I23])" table:style-name="ce26">
            <text:p><text:s/>1,328<text:s/></text:p>
          </table:table-cell>
          <table:table-cell office:value-type="float" office:value="780" table:formula="of:=[.J23]+[.L23]+[.N23]+[.P23]" table:style-name="ce26">
            <text:p><text:s/>780<text:s/></text:p>
          </table:table-cell>
          <table:table-cell office:value-type="float" office:value="548" table:formula="of:=[.K23]+[.M23]+[.O23]+[.Q23]" table:style-name="ce26">
            <text:p><text:s/>548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8" table:formula="of:=SUM([.S23:.T23])" table:style-name="ce26">
            <text:p><text:s/>358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90" table:style-name="ce26">
            <text:p><text:s/>9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formula="of:=SUM([.D24:.F24])" table:style-name="ce26">
            <text:p><text:s/>3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59" table:formula="of:=SUM([.H24:.I24])" table:style-name="ce26">
            <text:p><text:s/>959<text:s/></text:p>
          </table:table-cell>
          <table:table-cell office:value-type="float" office:value="306" table:formula="of:=[.J24]+[.L24]+[.N24]+[.P24]" table:style-name="ce26">
            <text:p><text:s/>306<text:s/></text:p>
          </table:table-cell>
          <table:table-cell office:value-type="float" office:value="653" table:formula="of:=[.K24]+[.M24]+[.O24]+[.Q24]" table:style-name="ce26">
            <text:p><text:s/>653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1" table:formula="of:=SUM([.S24:.T24])" table:style-name="ce26">
            <text:p><text:s/>271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93" table:style-name="ce26">
            <text:p><text:s/>19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5:.I25])" table:style-name="ce26">
            <text:p><text:s/>-<text:s/></text:p>
          </table:table-cell>
          <table:table-cell office:value-type="float" office:value="0" table:formula="of:=[.J25]+[.L25]+[.N25]+[.P25]" table:style-name="ce26">
            <text:p><text:s/>-<text:s/></text:p>
          </table:table-cell>
          <table:table-cell office:value-type="float" office:value="0" table:formula="of:=[.K25]+[.M25]+[.O25]+[.Q2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5:.T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6:.F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6:.I26])" table:style-name="ce26">
            <text:p><text:s/>-<text:s/></text:p>
          </table:table-cell>
          <table:table-cell office:value-type="float" office:value="0" table:formula="of:=[.J26]+[.L26]+[.N26]+[.P26]" table:style-name="ce26">
            <text:p><text:s/>-<text:s/></text:p>
          </table:table-cell>
          <table:table-cell office:value-type="float" office:value="0" table:formula="of:=[.K26]+[.M26]+[.O26]+[.Q26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6:.T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7:.I27])" table:style-name="ce26">
            <text:p><text:s/>-<text:s/></text:p>
          </table:table-cell>
          <table:table-cell office:value-type="float" office:value="0" table:formula="of:=[.J27]+[.L27]+[.N27]+[.P27]" table:style-name="ce26">
            <text:p><text:s/>-<text:s/></text:p>
          </table:table-cell>
          <table:table-cell office:value-type="float" office:value="0" table:formula="of:=[.K27]+[.M27]+[.O27]+[.Q2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7:.T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8:.I28])" table:style-name="ce26">
            <text:p><text:s/>-<text:s/></text:p>
          </table:table-cell>
          <table:table-cell office:value-type="float" office:value="0" table:formula="of:=[.J28]+[.L28]+[.N28]+[.P28]" table:style-name="ce26">
            <text:p><text:s/>-<text:s/></text:p>
          </table:table-cell>
          <table:table-cell office:value-type="float" office:value="0" table:formula="of:=[.K28]+[.M28]+[.O28]+[.Q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8:.T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formula="of:=SUM([.D29:.F29])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3" table:formula="of:=SUM([.H29:.I29])" table:style-name="ce26">
            <text:p><text:s/>123<text:s/></text:p>
          </table:table-cell>
          <table:table-cell office:value-type="float" office:value="94" table:formula="of:=[.J29]+[.L29]+[.N29]+[.P29]" table:style-name="ce26">
            <text:p><text:s/>94<text:s/></text:p>
          </table:table-cell>
          <table:table-cell office:value-type="float" office:value="29" table:formula="of:=[.K29]+[.M29]+[.O29]+[.Q29]" table:style-name="ce26">
            <text:p><text:s/>2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formula="of:=SUM([.S29:.T29])" table:style-name="ce26">
            <text:p><text:s/>2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I30])" table:style-name="ce26">
            <text:p><text:s/>-<text:s/></text:p>
          </table:table-cell>
          <table:table-cell office:value-type="float" office:value="0" table:formula="of:=[.J30]+[.L30]+[.N30]+[.P30]" table:style-name="ce26">
            <text:p><text:s/>-<text:s/></text:p>
          </table:table-cell>
          <table:table-cell office:value-type="float" office:value="0" table:formula="of:=[.K30]+[.M30]+[.O30]+[.Q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0:.T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1:.I31])" table:style-name="ce26">
            <text:p><text:s/>-<text:s/></text:p>
          </table:table-cell>
          <table:table-cell office:value-type="float" office:value="0" table:formula="of:=[.J31]+[.L31]+[.N31]+[.P31]" table:style-name="ce26">
            <text:p><text:s/>-<text:s/></text:p>
          </table:table-cell>
          <table:table-cell office:value-type="float" office:value="0" table:formula="of:=[.K31]+[.M31]+[.O31]+[.Q3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1:.T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2:.I32])" table:style-name="ce26">
            <text:p><text:s/>-<text:s/></text:p>
          </table:table-cell>
          <table:table-cell office:value-type="float" office:value="0" table:formula="of:=[.J32]+[.L32]+[.N32]+[.P32]" table:style-name="ce26">
            <text:p><text:s/>-<text:s/></text:p>
          </table:table-cell>
          <table:table-cell office:value-type="float" office:value="0" table:formula="of:=[.K32]+[.M32]+[.O32]+[.Q3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2:.T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3:.I33])" table:style-name="ce26">
            <text:p><text:s/>-<text:s/></text:p>
          </table:table-cell>
          <table:table-cell office:value-type="float" office:value="0" table:formula="of:=[.J33]+[.L33]+[.N33]+[.P33]" table:style-name="ce26">
            <text:p><text:s/>-<text:s/></text:p>
          </table:table-cell>
          <table:table-cell office:value-type="float" office:value="0" table:formula="of:=[.K33]+[.M33]+[.O33]+[.Q33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3:.T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34:.F34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8" table:formula="of:=SUM([.H34:.I34])" table:style-name="ce26">
            <text:p><text:s/>98<text:s/></text:p>
          </table:table-cell>
          <table:table-cell office:value-type="float" office:value="98" table:formula="of:=[.J34]+[.L34]+[.N34]+[.P34]" table:style-name="ce26">
            <text:p><text:s/>98<text:s/></text:p>
          </table:table-cell>
          <table:table-cell office:value-type="float" office:value="0" table:formula="of:=[.K34]+[.M34]+[.O34]+[.Q34]" table:style-name="ce26">
            <text:p><text:s/>-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4:.T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I35])" table:style-name="ce26">
            <text:p><text:s/>-<text:s/></text:p>
          </table:table-cell>
          <table:table-cell office:value-type="float" office:value="0" table:formula="of:=[.J35]+[.L35]+[.N35]+[.P35]" table:style-name="ce26">
            <text:p><text:s/>-<text:s/></text:p>
          </table:table-cell>
          <table:table-cell office:value-type="float" office:value="0" table:formula="of:=[.K35]+[.M35]+[.O35]+[.Q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5:.T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36:.F36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8" table:formula="of:=SUM([.H36:.I36])" table:style-name="ce26">
            <text:p><text:s/>78<text:s/></text:p>
          </table:table-cell>
          <table:table-cell office:value-type="float" office:value="38" table:formula="of:=[.J36]+[.L36]+[.N36]+[.P36]" table:style-name="ce26">
            <text:p><text:s/>38<text:s/></text:p>
          </table:table-cell>
          <table:table-cell office:value-type="float" office:value="40" table:formula="of:=[.K36]+[.M36]+[.O36]+[.Q36]" table:style-name="ce26">
            <text:p><text:s/>4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formula="of:=SUM([.S36:.T36])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7:.I37])" table:style-name="ce26">
            <text:p><text:s/>-<text:s/></text:p>
          </table:table-cell>
          <table:table-cell office:value-type="float" office:value="0" table:formula="of:=[.J37]+[.L37]+[.N37]+[.P37]" table:style-name="ce26">
            <text:p><text:s/>-<text:s/></text:p>
          </table:table-cell>
          <table:table-cell office:value-type="float" office:value="0" table:formula="of:=[.K37]+[.M37]+[.O37]+[.Q3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7:.T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8:.I38])" table:style-name="ce26">
            <text:p><text:s/>-<text:s/></text:p>
          </table:table-cell>
          <table:table-cell office:value-type="float" office:value="0" table:formula="of:=[.J38]+[.L38]+[.N38]+[.P38]" table:style-name="ce26">
            <text:p><text:s/>-<text:s/></text:p>
          </table:table-cell>
          <table:table-cell office:value-type="float" office:value="0" table:formula="of:=[.K38]+[.M38]+[.O38]+[.Q3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8:.T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formula="of:=SUM([.D39:.F39])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9" table:formula="of:=SUM([.H39:.I39])" table:style-name="ce26">
            <text:p><text:s/>219<text:s/></text:p>
          </table:table-cell>
          <table:table-cell office:value-type="float" office:value="87" table:formula="of:=[.J39]+[.L39]+[.N39]+[.P39]" table:style-name="ce26">
            <text:p><text:s/>87<text:s/></text:p>
          </table:table-cell>
          <table:table-cell office:value-type="float" office:value="132" table:formula="of:=[.K39]+[.M39]+[.O39]+[.Q39]" table:style-name="ce26">
            <text:p><text:s/>1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" table:formula="of:=SUM([.S39:.T39])" table:style-name="ce26">
            <text:p><text:s/>7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2" table:style-name="ce26">
            <text:p><text:s/>5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" table:formula="of:=SUM([.D40:.F40])" table:style-name="ce26">
            <text:p><text:s/>2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62" table:formula="of:=SUM([.H40:.I40])" table:style-name="ce26">
            <text:p><text:s/>962<text:s/></text:p>
          </table:table-cell>
          <table:table-cell office:value-type="float" office:value="668" table:formula="of:=[.J40]+[.L40]+[.N40]+[.P40]" table:style-name="ce26">
            <text:p><text:s/>668<text:s/></text:p>
          </table:table-cell>
          <table:table-cell office:value-type="float" office:value="294" table:formula="of:=[.K40]+[.M40]+[.O40]+[.Q40]" table:style-name="ce26">
            <text:p><text:s/>294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3" table:formula="of:=SUM([.S40:.T40])" table:style-name="ce26">
            <text:p><text:s/>213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73" table:style-name="ce26">
            <text:p><text:s/>73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41:.I41])" table:style-name="ce26">
            <text:p><text:s/>-<text:s/></text:p>
          </table:table-cell>
          <table:table-cell office:value-type="float" office:value="0" table:formula="of:=[.J41]+[.L41]+[.N41]+[.P41]" table:style-name="ce26">
            <text:p><text:s/>-<text:s/></text:p>
          </table:table-cell>
          <table:table-cell office:value-type="float" office:value="0" table:formula="of:=[.K41]+[.M41]+[.O41]+[.Q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41:.T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F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2:.I42])" table:style-name="ce27">
            <text:p><text:s/>-<text:s/></text:p>
          </table:table-cell>
          <table:table-cell office:value-type="float" office:value="0" table:formula="of:=[.J42]+[.L42]+[.N42]+[.P42]" table:style-name="ce27">
            <text:p><text:s/>-<text:s/></text:p>
          </table:table-cell>
          <table:table-cell office:value-type="float" office:value="0" table:formula="of:=[.K42]+[.M42]+[.O42]+[.Q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2:.T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2年5月2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office:value-type="string" table:style-name="ce13">
            <text:p>修正原因：修正東區、太平區、清水區、大甲區校數。</text:p>
          </table:table-cell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6">
          <table:table-cell table:number-columns-repeated="50" table:style-name="ce1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5T06:06:48Z</meta:creation-date>
    <dc:date>2023-05-05T06:06:48Z</dc:date>
  </office:meta>
</office:document-meta>
</file>