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10"/>
          <table:table-cell table:number-columns-repeated="14" table:style-name="ce33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教育局</text:p>
          </table:table-cell>
          <table:covered-table-cell table:number-columns-repeated="2"/>
          <table:table-cell table:style-name="ce45"/>
          <table:table-cell table:number-columns-repeated="23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style-name="ce4"/>
          <table:table-cell table:style-name="ce30"/>
          <table:table-cell table:style-name="ce34"/>
          <table:table-cell table:number-columns-repeated="13" table:style-name="ce35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10411-01-15-2</text:p>
          </table:table-cell>
          <table:covered-table-cell table:number-columns-repeated="2"/>
          <table:table-cell table:style-name="ce45"/>
          <table:table-cell table:number-columns-repeated="23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3" table:number-rows-spanned="1" table:style-name="ce50">
            <text:p><text:s/>臺中市高級中等學校概況總表(修正表)</text:p>
          </table:table-cell>
          <table:covered-table-cell table:number-columns-repeated="22"/>
          <table:table-cell table:number-columns-repeated="2" table:style-name="ce3"/>
          <table:table-cell table:number-columns-repeated="24" table:style-name="ce1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22" table:number-rows-spanned="1" table:style-name="ce49">
            <text:p>中華民國111學年度</text:p>
          </table:table-cell>
          <table:covered-table-cell table:number-columns-repeated="21"/>
          <table:table-cell office:value-type="string" table:number-columns-spanned="3" table:number-rows-spanned="1" table:style-name="ce49">
            <text:p>單位：所、班、人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設立及</text:p>
            <text:p>行政區別</text:p>
          </table:table-cell>
          <table:table-cell office:value-type="string" table:number-columns-spanned="1" table:number-rows-spanned="3" table:style-name="ce52">
            <text:p>校 <text:s/>數<text:s/></text:p>
          </table:table-cell>
          <table:table-cell office:value-type="string" table:number-columns-spanned="3" table:number-rows-spanned="2" table:style-name="ce47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47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47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7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7">
            <text:p>上學年度畢業生數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7">
            <text:p>一年級</text:p>
          </table:table-cell>
          <table:covered-table-cell/>
          <table:table-cell office:value-type="string" table:number-columns-spanned="2" table:number-rows-spanned="1" table:style-name="ce47">
            <text:p>二年級</text:p>
          </table:table-cell>
          <table:covered-table-cell/>
          <table:table-cell office:value-type="string" table:number-columns-spanned="2" table:number-rows-spanned="1" table:style-name="ce47">
            <text:p>三年級</text:p>
          </table:table-cell>
          <table:covered-table-cell/>
          <table:table-cell office:value-type="string" table:number-columns-spanned="2" table:number-rows-spanned="1" table:style-name="ce47">
            <text:p>延修生</text:p>
          </table:table-cell>
          <table:covered-table-cell/>
          <table:covered-table-cell/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42">
            <text:p><text:s/>男<text:s text:c="5"/></text:p>
          </table:table-cell>
          <table:table-cell office:value-type="string" table:style-name="ce43">
            <text:p>女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2" table:formula="of:=SUM([.B10:.B12])" table:style-name="ce17">
            <text:p><text:s/>52<text:s/></text:p>
          </table:table-cell>
          <table:table-cell office:value-type="float" office:value="6610" table:formula="of:=SUM([.C10:.C12])" table:style-name="ce24">
            <text:p><text:s/>6,610<text:s/></text:p>
          </table:table-cell>
          <table:table-cell office:value-type="float" office:value="2745" table:formula="of:=SUM([.D10:.D12])" table:style-name="ce24">
            <text:p><text:s/>2,745<text:s/></text:p>
          </table:table-cell>
          <table:table-cell office:value-type="float" office:value="3865" table:formula="of:=SUM([.E10:.E12])" table:style-name="ce24">
            <text:p><text:s/>3,865<text:s/></text:p>
          </table:table-cell>
          <table:table-cell office:value-type="float" office:value="1281" table:formula="of:=SUM([.F10:.F12])" table:style-name="ce24">
            <text:p><text:s/>1,281<text:s/></text:p>
          </table:table-cell>
          <table:table-cell office:value-type="float" office:value="401" table:formula="of:=SUM([.G10:.G12])" table:style-name="ce24">
            <text:p><text:s/>401<text:s/></text:p>
          </table:table-cell>
          <table:table-cell office:value-type="float" office:value="880" table:formula="of:=SUM([.H10:.H12])" table:style-name="ce24">
            <text:p><text:s/>880<text:s/></text:p>
          </table:table-cell>
          <table:table-cell office:value-type="float" office:value="2319" table:formula="of:=SUM([.I10:.I12])" table:style-name="ce24">
            <text:p><text:s/>2,319<text:s/></text:p>
          </table:table-cell>
          <table:table-cell office:value-type="float" office:value="755" table:formula="of:=SUM([.J10:.J12])" table:style-name="ce24">
            <text:p><text:s/>755<text:s/></text:p>
          </table:table-cell>
          <table:table-cell office:value-type="float" office:value="773" table:formula="of:=SUM([.K10:.K12])" table:style-name="ce24">
            <text:p><text:s/>773<text:s/></text:p>
          </table:table-cell>
          <table:table-cell office:value-type="float" office:value="791" table:formula="of:=SUM([.L10:.L12])" table:style-name="ce24">
            <text:p><text:s/>791<text:s/></text:p>
          </table:table-cell>
          <table:table-cell office:value-type="float" office:value="78411" table:formula="of:=SUM([.M10:.M12])" table:style-name="ce24">
            <text:p><text:s/>78,411<text:s/></text:p>
          </table:table-cell>
          <table:table-cell office:value-type="float" office:value="41984" table:formula="of:=SUM([.N10:.N12])" table:style-name="ce24">
            <text:p><text:s/>41,984<text:s/></text:p>
          </table:table-cell>
          <table:table-cell office:value-type="float" office:value="36427" table:formula="of:=SUM([.O10:.O12])" table:style-name="ce24">
            <text:p><text:s/>36,427<text:s/></text:p>
          </table:table-cell>
          <table:table-cell office:value-type="float" office:value="14186" table:formula="of:=SUM([.P10:.P12])" table:style-name="ce24">
            <text:p><text:s/>14,186<text:s/></text:p>
          </table:table-cell>
          <table:table-cell office:value-type="float" office:value="12520" table:formula="of:=SUM([.Q10:.Q12])" table:style-name="ce24">
            <text:p><text:s/>12,520<text:s/></text:p>
          </table:table-cell>
          <table:table-cell office:value-type="float" office:value="13839" table:formula="of:=SUM([.R10:.R12])" table:style-name="ce24">
            <text:p><text:s/>13,839<text:s/></text:p>
          </table:table-cell>
          <table:table-cell office:value-type="float" office:value="11788" table:formula="of:=SUM([.S10:.S12])" table:style-name="ce24">
            <text:p><text:s/>11,788<text:s/></text:p>
          </table:table-cell>
          <table:table-cell office:value-type="float" office:value="13731" table:formula="of:=SUM([.T10:.T12])" table:style-name="ce24">
            <text:p><text:s/>13,731<text:s/></text:p>
          </table:table-cell>
          <table:table-cell office:value-type="float" office:value="12040" table:formula="of:=SUM([.U10:.U12])" table:style-name="ce24">
            <text:p><text:s/>12,040<text:s/></text:p>
          </table:table-cell>
          <table:table-cell office:value-type="float" office:value="228" table:formula="of:=SUM([.V10:.V12])" table:style-name="ce24">
            <text:p><text:s/>228<text:s/></text:p>
          </table:table-cell>
          <table:table-cell office:value-type="float" office:value="79" table:formula="of:=SUM([.W10:.W12])" table:style-name="ce24">
            <text:p><text:s/>79<text:s/></text:p>
          </table:table-cell>
          <table:table-cell office:value-type="float" office:value="25041" table:formula="of:=SUM([.X10:.X12])" table:style-name="ce24">
            <text:p><text:s/>25,041<text:s/></text:p>
          </table:table-cell>
          <table:table-cell office:value-type="float" office:value="12941" table:formula="of:=SUM([.Y10:.Y12])" table:style-name="ce24">
            <text:p><text:s/>12,941<text:s/></text:p>
          </table:table-cell>
          <table:table-cell office:value-type="float" office:value="12100" table:formula="of:=SUM([.Z10:.Z12])" table:style-name="ce24">
            <text:p><text:s/>12,10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8"/>
          <table:table-cell table:number-columns-repeated="21" table:style-name="ce25"/>
          <table:table-cell table:number-columns-repeated="3" table:style-name="ce41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6" table:formula="of:=SUM([.D10:.E10])" table:style-name="ce26">
            <text:p><text:s/>376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67" table:formula="of:=SUM([.G10:.H10])" table:style-name="ce26">
            <text:p><text:s/>6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35" table:formula="of:=SUM([.J10:.L10])" table:style-name="ce26">
            <text:p><text:s/>13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070" table:formula="of:=SUM([.N10:.O10])" table:style-name="ce26">
            <text:p><text:s/>4,070<text:s/></text:p>
          </table:table-cell>
          <table:table-cell office:value-type="float" office:value="2262" table:formula="of:=[.P10]+[.R10]+[.T10]+[.V10]" table:style-name="ce26">
            <text:p><text:s/>2,262<text:s/></text:p>
          </table:table-cell>
          <table:table-cell office:value-type="float" office:value="1808" table:formula="of:=[.Q10]+[.S10]+[.U10]+[.W10]" table:style-name="ce26">
            <text:p><text:s/>1,808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796" table:style-name="ce26">
            <text:p><text:s/>796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26" table:formula="of:=SUM([.Y10:.Z10])" table:style-name="ce26">
            <text:p><text:s/>1,326<text:s/></text:p>
          </table:table-cell>
          <table:table-cell office:value-type="float" office:value="671" table:style-name="ce31">
            <text:p><text:s/>671<text:s/></text:p>
          </table:table-cell>
          <table:table-cell office:value-type="float" office:value="655" table:style-name="ce31">
            <text:p><text:s/>65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738" table:formula="of:=SUM([.D11:.E11])" table:style-name="ce26">
            <text:p><text:s/>3,738<text:s/></text:p>
          </table:table-cell>
          <table:table-cell office:value-type="float" office:value="1576" table:style-name="ce26">
            <text:p><text:s/>1,576<text:s/></text:p>
          </table:table-cell>
          <table:table-cell office:value-type="float" office:value="2162" table:style-name="ce26">
            <text:p><text:s/>2,162<text:s/></text:p>
          </table:table-cell>
          <table:table-cell office:value-type="float" office:value="626" table:formula="of:=SUM([.G11:.H11])" table:style-name="ce26">
            <text:p><text:s/>626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09" table:style-name="ce26">
            <text:p><text:s/>409<text:s/></text:p>
          </table:table-cell>
          <table:table-cell office:value-type="float" office:value="1136" table:formula="of:=SUM([.J11:.L11])" table:style-name="ce26">
            <text:p><text:s/>1,136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35140" table:formula="of:=SUM([.N11:.O11])" table:style-name="ce26">
            <text:p><text:s/>35,140<text:s/></text:p>
          </table:table-cell>
          <table:table-cell office:value-type="float" office:value="19913" table:formula="of:=[.P11]+[.R11]+[.T11]+[.V11]" table:style-name="ce26">
            <text:p><text:s/>19,913<text:s/></text:p>
          </table:table-cell>
          <table:table-cell office:value-type="float" office:value="15227" table:formula="of:=[.Q11]+[.S11]+[.U11]+[.W11]" table:style-name="ce26">
            <text:p><text:s/>15,227<text:s/></text:p>
          </table:table-cell>
          <table:table-cell office:value-type="float" office:value="6861" table:style-name="ce26">
            <text:p><text:s/>6,861<text:s/></text:p>
          </table:table-cell>
          <table:table-cell office:value-type="float" office:value="5324" table:style-name="ce26">
            <text:p><text:s/>5,324<text:s/></text:p>
          </table:table-cell>
          <table:table-cell office:value-type="float" office:value="6617" table:style-name="ce26">
            <text:p><text:s/>6,617<text:s/></text:p>
          </table:table-cell>
          <table:table-cell office:value-type="float" office:value="4943" table:style-name="ce26">
            <text:p><text:s/>4,943<text:s/></text:p>
          </table:table-cell>
          <table:table-cell office:value-type="float" office:value="6353" table:style-name="ce26">
            <text:p><text:s/>6,353<text:s/></text:p>
          </table:table-cell>
          <table:table-cell office:value-type="float" office:value="4928" table:style-name="ce26">
            <text:p><text:s/>4,928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1048" table:formula="of:=SUM([.Y11:.Z11])" table:style-name="ce26">
            <text:p><text:s/>11,048<text:s/></text:p>
          </table:table-cell>
          <table:table-cell office:value-type="float" office:value="6073" table:style-name="ce31">
            <text:p><text:s/>6,073<text:s/></text:p>
          </table:table-cell>
          <table:table-cell office:value-type="float" office:value="4975" table:style-name="ce31">
            <text:p><text:s/>4,97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96" table:formula="of:=SUM([.D12:.E12])" table:style-name="ce26">
            <text:p><text:s/>2,496<text:s/></text:p>
          </table:table-cell>
          <table:table-cell office:value-type="float" office:value="1029" table:style-name="ce26">
            <text:p><text:s/>1,029<text:s/></text:p>
          </table:table-cell>
          <table:table-cell office:value-type="float" office:value="1467" table:style-name="ce26">
            <text:p><text:s/>1,467<text:s/></text:p>
          </table:table-cell>
          <table:table-cell office:value-type="float" office:value="588" table:formula="of:=SUM([.G12:.H12])" table:style-name="ce26">
            <text:p><text:s/>588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1048" table:formula="of:=SUM([.J12:.L12])" table:style-name="ce26">
            <text:p><text:s/>1,048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39201" table:formula="of:=SUM([.N12:.O12])" table:style-name="ce26">
            <text:p><text:s/>39,201<text:s/></text:p>
          </table:table-cell>
          <table:table-cell office:value-type="float" office:value="19809" table:formula="of:=[.P12]+[.R12]+[.T12]+[.V12]" table:style-name="ce26">
            <text:p><text:s/>19,809<text:s/></text:p>
          </table:table-cell>
          <table:table-cell office:value-type="float" office:value="19392" table:formula="of:=[.Q12]+[.S12]+[.U12]+[.W12]" table:style-name="ce26">
            <text:p><text:s/>19,392<text:s/></text:p>
          </table:table-cell>
          <table:table-cell office:value-type="float" office:value="6598" table:style-name="ce26">
            <text:p><text:s/>6,598<text:s/></text:p>
          </table:table-cell>
          <table:table-cell office:value-type="float" office:value="6522" table:style-name="ce26">
            <text:p><text:s/>6,522<text:s/></text:p>
          </table:table-cell>
          <table:table-cell office:value-type="float" office:value="6426" table:style-name="ce26">
            <text:p><text:s/>6,426<text:s/></text:p>
          </table:table-cell>
          <table:table-cell office:value-type="float" office:value="6296" table:style-name="ce26">
            <text:p><text:s/>6,296<text:s/></text:p>
          </table:table-cell>
          <table:table-cell office:value-type="float" office:value="6640" table:style-name="ce26">
            <text:p><text:s/>6,640<text:s/></text:p>
          </table:table-cell>
          <table:table-cell office:value-type="float" office:value="6528" table:style-name="ce26">
            <text:p><text:s/>6,528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2667" table:formula="of:=SUM([.Y12:.Z12])" table:style-name="ce26">
            <text:p><text:s/>12,667<text:s/></text:p>
          </table:table-cell>
          <table:table-cell office:value-type="float" office:value="6197" table:style-name="ce31">
            <text:p><text:s/>6,197<text:s/></text:p>
          </table:table-cell>
          <table:table-cell office:value-type="float" office:value="6470" table:style-name="ce31">
            <text:p><text:s/>6,47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8"/>
          <table:table-cell table:number-columns-repeated="24" table:style-name="ce25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E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4:.H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14:.L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14:.O14])" table:style-name="ce26">
            <text:p><text:s/>-<text:s/></text:p>
          </table:table-cell>
          <table:table-cell office:value-type="float" office:value="0" table:formula="of:=[.P14]+[.R14]+[.T14]+[.V14]" table:style-name="ce26">
            <text:p><text:s/>-<text:s/></text:p>
          </table:table-cell>
          <table:table-cell office:value-type="float" office:value="0" table:formula="of:=[.Q14]+[.S14]+[.U14]+[.W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14:.Z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7" table:formula="of:=SUM([.D15:.E15])" table:style-name="ce26">
            <text:p><text:s/>357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0" table:formula="of:=SUM([.G15:.H15])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56" table:formula="of:=SUM([.J15:.L15])" table:style-name="ce26">
            <text:p><text:s/>15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212" table:formula="of:=SUM([.N15:.O15])" table:style-name="ce26">
            <text:p><text:s/>4,212<text:s/></text:p>
          </table:table-cell>
          <table:table-cell office:value-type="float" office:value="1663" table:formula="of:=[.P15]+[.R15]+[.T15]+[.V15]" table:style-name="ce26">
            <text:p><text:s/>1,663<text:s/></text:p>
          </table:table-cell>
          <table:table-cell office:value-type="float" office:value="2549" table:formula="of:=[.Q15]+[.S15]+[.U15]+[.W15]" table:style-name="ce26">
            <text:p><text:s/>2,549<text:s/></text:p>
          </table:table-cell>
          <table:table-cell office:value-type="float" office:value="561" table:style-name="ce26">
            <text:p><text:s/>561<text:s/>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827" table:style-name="ce26">
            <text:p><text:s/>827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302" table:formula="of:=SUM([.Y15:.Z15])" table:style-name="ce26">
            <text:p><text:s/>1,302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812" table:style-name="ce26">
            <text:p><text:s/>81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12" table:formula="of:=SUM([.D16:.E16])" table:style-name="ce26">
            <text:p><text:s/>412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81" table:formula="of:=SUM([.G16:.H16])" table:style-name="ce26">
            <text:p><text:s/>8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8" table:formula="of:=SUM([.J16:.L16])" table:style-name="ce26">
            <text:p><text:s/>17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5616" table:formula="of:=SUM([.N16:.O16])" table:style-name="ce26">
            <text:p><text:s/>5,616<text:s/></text:p>
          </table:table-cell>
          <table:table-cell office:value-type="float" office:value="3462" table:formula="of:=[.P16]+[.R16]+[.T16]+[.V16]" table:style-name="ce26">
            <text:p><text:s/>3,462<text:s/></text:p>
          </table:table-cell>
          <table:table-cell office:value-type="float" office:value="2154" table:formula="of:=[.Q16]+[.S16]+[.U16]+[.W16]" table:style-name="ce26">
            <text:p><text:s/>2,154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696" table:style-name="ce26">
            <text:p><text:s/>696<text:s/></text:p>
          </table:table-cell>
          <table:table-cell office:value-type="float" office:value="1073" table:style-name="ce26">
            <text:p><text:s/>1,073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1186" table:style-name="ce26">
            <text:p><text:s/>1,186<text:s/></text:p>
          </table:table-cell>
          <table:table-cell office:value-type="float" office:value="755" table:style-name="ce26">
            <text:p><text:s/>7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8" table:formula="of:=SUM([.Y16:.Z16])" table:style-name="ce26">
            <text:p><text:s/>1,788<text:s/></text:p>
          </table:table-cell>
          <table:table-cell office:value-type="float" office:value="1072" table:style-name="ce26">
            <text:p><text:s/>1,072<text:s/></text:p>
          </table:table-cell>
          <table:table-cell office:value-type="float" office:value="716" table:style-name="ce26">
            <text:p><text:s/>71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9" table:formula="of:=SUM([.D17:.E17])" table:style-name="ce26">
            <text:p><text:s/>289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37" table:formula="of:=SUM([.G17:.H17])" table:style-name="ce26">
            <text:p><text:s/>3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1" table:formula="of:=SUM([.J17:.L17])" table:style-name="ce26">
            <text:p><text:s/>8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09" table:formula="of:=SUM([.N17:.O17])" table:style-name="ce26">
            <text:p><text:s/>2,809<text:s/></text:p>
          </table:table-cell>
          <table:table-cell office:value-type="float" office:value="373" table:formula="of:=[.P17]+[.R17]+[.T17]+[.V17]" table:style-name="ce26">
            <text:p><text:s/>373<text:s/></text:p>
          </table:table-cell>
          <table:table-cell office:value-type="float" office:value="2436" table:formula="of:=[.Q17]+[.S17]+[.U17]+[.W17]" table:style-name="ce26">
            <text:p><text:s/>2,436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22" table:style-name="ce26">
            <text:p><text:s/>822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4" table:formula="of:=SUM([.Y17:.Z17])" table:style-name="ce26">
            <text:p><text:s/>944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836" table:style-name="ce26">
            <text:p><text:s/>83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94" table:formula="of:=SUM([.D18:.E18])" table:style-name="ce26">
            <text:p><text:s/>694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13" table:formula="of:=SUM([.G18:.H18])" table:style-name="ce26">
            <text:p><text:s/>11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291" table:formula="of:=SUM([.J18:.L18])" table:style-name="ce26">
            <text:p><text:s/>291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1319" table:formula="of:=SUM([.N18:.O18])" table:style-name="ce26">
            <text:p><text:s/>11,319<text:s/></text:p>
          </table:table-cell>
          <table:table-cell office:value-type="float" office:value="6881" table:formula="of:=[.P18]+[.R18]+[.T18]+[.V18]" table:style-name="ce26">
            <text:p><text:s/>6,881<text:s/></text:p>
          </table:table-cell>
          <table:table-cell office:value-type="float" office:value="4438" table:formula="of:=[.Q18]+[.S18]+[.U18]+[.W18]" table:style-name="ce26">
            <text:p><text:s/>4,438<text:s/></text:p>
          </table:table-cell>
          <table:table-cell office:value-type="float" office:value="2354" table:style-name="ce26">
            <text:p><text:s/>2,354<text:s/></text:p>
          </table:table-cell>
          <table:table-cell office:value-type="float" office:value="1479" table:style-name="ce26">
            <text:p><text:s/>1,479<text:s/></text:p>
          </table:table-cell>
          <table:table-cell office:value-type="float" office:value="2247" table:style-name="ce26">
            <text:p><text:s/>2,247<text:s/></text:p>
          </table:table-cell>
          <table:table-cell office:value-type="float" office:value="1469" table:style-name="ce26">
            <text:p><text:s/>1,469<text:s/></text:p>
          </table:table-cell>
          <table:table-cell office:value-type="float" office:value="2227" table:style-name="ce26">
            <text:p><text:s/>2,227<text:s/></text:p>
          </table:table-cell>
          <table:table-cell office:value-type="float" office:value="1477" table:style-name="ce26">
            <text:p><text:s/>1,477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591" table:formula="of:=SUM([.Y18:.Z18])" table:style-name="ce26">
            <text:p><text:s/>3,591<text:s/></text:p>
          </table:table-cell>
          <table:table-cell office:value-type="float" office:value="2093" table:style-name="ce26">
            <text:p><text:s/>2,093<text:s/></text:p>
          </table:table-cell>
          <table:table-cell office:value-type="float" office:value="1498" table:style-name="ce26">
            <text:p><text:s/>1,49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74" table:formula="of:=SUM([.D19:.E19])" table:style-name="ce26">
            <text:p><text:s/>474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103" table:formula="of:=SUM([.G19:.H19])" table:style-name="ce26">
            <text:p><text:s/>10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3" table:formula="of:=SUM([.J19:.L19])" table:style-name="ce26">
            <text:p><text:s/>7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570" table:formula="of:=SUM([.N19:.O19])" table:style-name="ce26">
            <text:p><text:s/>2,570<text:s/></text:p>
          </table:table-cell>
          <table:table-cell office:value-type="float" office:value="1545" table:formula="of:=[.P19]+[.R19]+[.T19]+[.V19]" table:style-name="ce26">
            <text:p><text:s/>1,545<text:s/></text:p>
          </table:table-cell>
          <table:table-cell office:value-type="float" office:value="1025" table:formula="of:=[.Q19]+[.S19]+[.U19]+[.W19]" table:style-name="ce26">
            <text:p><text:s/>1,025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3" table:formula="of:=SUM([.Y19:.Z19])" table:style-name="ce26">
            <text:p><text:s/>963<text:s/></text:p>
          </table:table-cell>
          <table:table-cell office:value-type="float" office:value="536" table:style-name="ce26">
            <text:p><text:s/>536<text:s/></text:p>
          </table:table-cell>
          <table:table-cell office:value-type="float" office:value="427" table:style-name="ce26">
            <text:p><text:s/>42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0" table:formula="of:=SUM([.D20:.E20])" table:style-name="ce26">
            <text:p><text:s/>480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77" table:formula="of:=SUM([.G20:.H20])" table:style-name="ce26">
            <text:p><text:s/>7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42" table:formula="of:=SUM([.J20:.L20])" table:style-name="ce26">
            <text:p><text:s/>142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090" table:formula="of:=SUM([.N20:.O20])" table:style-name="ce26">
            <text:p><text:s/>5,090<text:s/></text:p>
          </table:table-cell>
          <table:table-cell office:value-type="float" office:value="2363" table:formula="of:=[.P20]+[.R20]+[.T20]+[.V20]" table:style-name="ce26">
            <text:p><text:s/>2,363<text:s/></text:p>
          </table:table-cell>
          <table:table-cell office:value-type="float" office:value="2727" table:formula="of:=[.Q20]+[.S20]+[.U20]+[.W20]" table:style-name="ce26">
            <text:p><text:s/>2,727<text:s/></text:p>
          </table:table-cell>
          <table:table-cell office:value-type="float" office:value="851" table:style-name="ce26">
            <text:p><text:s/>851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774" table:style-name="ce26">
            <text:p><text:s/>774<text:s/></text:p>
          </table:table-cell>
          <table:table-cell office:value-type="float" office:value="899" table:style-name="ce26">
            <text:p><text:s/>899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918" table:style-name="ce26">
            <text:p><text:s/>9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6" table:formula="of:=SUM([.Y20:.Z20])" table:style-name="ce26">
            <text:p><text:s/>1,636<text:s/></text:p>
          </table:table-cell>
          <table:table-cell office:value-type="float" office:value="705" table:style-name="ce26">
            <text:p><text:s/>705<text:s/></text:p>
          </table:table-cell>
          <table:table-cell office:value-type="float" office:value="931" table:style-name="ce26">
            <text:p><text:s/>93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0" table:formula="of:=SUM([.D21:.E21])" table:style-name="ce26">
            <text:p><text:s/>290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53" table:formula="of:=SUM([.G21:.H21])" table:style-name="ce26">
            <text:p><text:s/>5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7" table:formula="of:=SUM([.J21:.L21])" table:style-name="ce26">
            <text:p><text:s/>10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809" table:formula="of:=SUM([.N21:.O21])" table:style-name="ce26">
            <text:p><text:s/>3,809<text:s/></text:p>
          </table:table-cell>
          <table:table-cell office:value-type="float" office:value="2273" table:formula="of:=[.P21]+[.R21]+[.T21]+[.V21]" table:style-name="ce26">
            <text:p><text:s/>2,273<text:s/></text:p>
          </table:table-cell>
          <table:table-cell office:value-type="float" office:value="1536" table:formula="of:=[.Q21]+[.S21]+[.U21]+[.W21]" table:style-name="ce26">
            <text:p><text:s/>1,536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731" table:style-name="ce26">
            <text:p><text:s/>731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7" table:formula="of:=SUM([.Y21:.Z21])" table:style-name="ce26">
            <text:p><text:s/>1,287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578" table:style-name="ce26">
            <text:p><text:s/>57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7" table:formula="of:=SUM([.D22:.E22])" table:style-name="ce26">
            <text:p><text:s/>357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87" table:formula="of:=SUM([.G22:.H22])" table:style-name="ce26">
            <text:p><text:s/>8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22" table:formula="of:=SUM([.J22:.L22])" table:style-name="ce26">
            <text:p><text:s/>12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846" table:formula="of:=SUM([.N22:.O22])" table:style-name="ce26">
            <text:p><text:s/>3,846<text:s/></text:p>
          </table:table-cell>
          <table:table-cell office:value-type="float" office:value="1995" table:formula="of:=[.P22]+[.R22]+[.T22]+[.V22]" table:style-name="ce26">
            <text:p><text:s/>1,995<text:s/></text:p>
          </table:table-cell>
          <table:table-cell office:value-type="float" office:value="1851" table:formula="of:=[.Q22]+[.S22]+[.U22]+[.W22]" table:style-name="ce26">
            <text:p><text:s/>1,851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597" table:style-name="ce26">
            <text:p><text:s/>597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638" table:style-name="ce26">
            <text:p><text:s/>638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047" table:formula="of:=SUM([.Y22:.Z22])" table:style-name="ce26">
            <text:p><text:s/>1,047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489" table:style-name="ce26">
            <text:p><text:s/>48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62" table:formula="of:=SUM([.D23:.E23])" table:style-name="ce26">
            <text:p><text:s/>762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159" table:formula="of:=SUM([.G23:.H23])" table:style-name="ce26">
            <text:p><text:s/>15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336" table:formula="of:=SUM([.J23:.L23])" table:style-name="ce26">
            <text:p><text:s/>336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2831" table:formula="of:=SUM([.N23:.O23])" table:style-name="ce26">
            <text:p><text:s/>12,831<text:s/></text:p>
          </table:table-cell>
          <table:table-cell office:value-type="float" office:value="6787" table:formula="of:=[.P23]+[.R23]+[.T23]+[.V23]" table:style-name="ce26">
            <text:p><text:s/>6,787<text:s/></text:p>
          </table:table-cell>
          <table:table-cell office:value-type="float" office:value="6044" table:formula="of:=[.Q23]+[.S23]+[.U23]+[.W23]" table:style-name="ce26">
            <text:p><text:s/>6,044<text:s/></text:p>
          </table:table-cell>
          <table:table-cell office:value-type="float" office:value="2241" table:style-name="ce26">
            <text:p><text:s/>2,241<text:s/></text:p>
          </table:table-cell>
          <table:table-cell office:value-type="float" office:value="2124" table:style-name="ce26">
            <text:p><text:s/>2,124<text:s/></text:p>
          </table:table-cell>
          <table:table-cell office:value-type="float" office:value="2242" table:style-name="ce26">
            <text:p><text:s/>2,242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2263" table:style-name="ce26">
            <text:p><text:s/>2,263<text:s/></text:p>
          </table:table-cell>
          <table:table-cell office:value-type="float" office:value="2004" table:style-name="ce26">
            <text:p><text:s/>2,004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079" table:formula="of:=SUM([.Y23:.Z23])" table:style-name="ce26">
            <text:p><text:s/>4,079<text:s/></text:p>
          </table:table-cell>
          <table:table-cell office:value-type="float" office:value="2159" table:style-name="ce26">
            <text:p><text:s/>2,159<text:s/></text:p>
          </table:table-cell>
          <table:table-cell office:value-type="float" office:value="1920" table:style-name="ce26">
            <text:p><text:s/>1,92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6" table:formula="of:=SUM([.D24:.E24])" table:style-name="ce26">
            <text:p><text:s/>18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48" table:formula="of:=SUM([.G24:.H24])" table:style-name="ce26">
            <text:p><text:s/>4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96" table:formula="of:=SUM([.J24:.L24])" table:style-name="ce26">
            <text:p><text:s/>9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800" table:formula="of:=SUM([.N24:.O24])" table:style-name="ce26">
            <text:p><text:s/>2,800<text:s/></text:p>
          </table:table-cell>
          <table:table-cell office:value-type="float" office:value="1617" table:formula="of:=[.P24]+[.R24]+[.T24]+[.V24]" table:style-name="ce26">
            <text:p><text:s/>1,617<text:s/></text:p>
          </table:table-cell>
          <table:table-cell office:value-type="float" office:value="1183" table:formula="of:=[.Q24]+[.S24]+[.U24]+[.W24]" table:style-name="ce26">
            <text:p><text:s/>1,183<text:s/></text:p>
          </table:table-cell>
          <table:table-cell office:value-type="float" office:value="568" table:style-name="ce26">
            <text:p><text:s/>568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23" table:formula="of:=SUM([.Y24:.Z24])" table:style-name="ce26">
            <text:p><text:s/>92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420" table:style-name="ce26">
            <text:p><text:s/>42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79" table:formula="of:=SUM([.D25:.E25])" table:style-name="ce26">
            <text:p><text:s/>379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61" table:formula="of:=SUM([.G25:.H25])" table:style-name="ce26">
            <text:p><text:s/>6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6" table:formula="of:=SUM([.J25:.L25])" table:style-name="ce26">
            <text:p><text:s/>9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87" table:formula="of:=SUM([.N25:.O25])" table:style-name="ce26">
            <text:p><text:s/>4,387<text:s/></text:p>
          </table:table-cell>
          <table:table-cell office:value-type="float" office:value="2185" table:formula="of:=[.P25]+[.R25]+[.T25]+[.V25]" table:style-name="ce26">
            <text:p><text:s/>2,185<text:s/></text:p>
          </table:table-cell>
          <table:table-cell office:value-type="float" office:value="2202" table:formula="of:=[.Q25]+[.S25]+[.U25]+[.W25]" table:style-name="ce26">
            <text:p><text:s/>2,202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32" table:formula="of:=SUM([.Y25:.Z25])" table:style-name="ce26">
            <text:p><text:s/>1,432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752" table:style-name="ce26">
            <text:p><text:s/>75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7" table:formula="of:=SUM([.D26:.E26])" table:style-name="ce26">
            <text:p><text:s/>257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46" table:formula="of:=SUM([.G26:.H26])" table:style-name="ce26">
            <text:p><text:s/>4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05" table:formula="of:=SUM([.J26:.L26])" table:style-name="ce26">
            <text:p><text:s/>10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068" table:formula="of:=SUM([.N26:.O26])" table:style-name="ce26">
            <text:p><text:s/>3,068<text:s/></text:p>
          </table:table-cell>
          <table:table-cell office:value-type="float" office:value="1214" table:formula="of:=[.P26]+[.R26]+[.T26]+[.V26]" table:style-name="ce26">
            <text:p><text:s/>1,214<text:s/></text:p>
          </table:table-cell>
          <table:table-cell office:value-type="float" office:value="1854" table:formula="of:=[.Q26]+[.S26]+[.U26]+[.W26]" table:style-name="ce26">
            <text:p><text:s/>1,854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3" table:formula="of:=SUM([.Y26:.Z26])" table:style-name="ce26">
            <text:p><text:s/>1,003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604" table:style-name="ce26">
            <text:p><text:s/>60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7" table:formula="of:=SUM([.D27:.E27])" table:style-name="ce26">
            <text:p><text:s/>15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4" table:formula="of:=SUM([.G27:.H27])" table:style-name="ce26">
            <text:p><text:s/>2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0" table:formula="of:=SUM([.J27:.L27])" table:style-name="ce26">
            <text:p><text:s/>3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11" table:formula="of:=SUM([.N27:.O27])" table:style-name="ce26">
            <text:p><text:s/>911<text:s/></text:p>
          </table:table-cell>
          <table:table-cell office:value-type="float" office:value="433" table:formula="of:=[.P27]+[.R27]+[.T27]+[.V27]" table:style-name="ce26">
            <text:p><text:s/>433<text:s/></text:p>
          </table:table-cell>
          <table:table-cell office:value-type="float" office:value="478" table:formula="of:=[.Q27]+[.S27]+[.U27]+[.W27]" table:style-name="ce26">
            <text:p><text:s/>478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4" table:formula="of:=SUM([.Y27:.Z27])" table:style-name="ce26">
            <text:p><text:s/>284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61" table:style-name="ce26">
            <text:p><text:s/>16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E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8:.H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28:.L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28:.O28])" table:style-name="ce26">
            <text:p><text:s/>-<text:s/></text:p>
          </table:table-cell>
          <table:table-cell office:value-type="float" office:value="0" table:formula="of:=[.P28]+[.R28]+[.T28]+[.V28]" table:style-name="ce26">
            <text:p><text:s/>-<text:s/></text:p>
          </table:table-cell>
          <table:table-cell office:value-type="float" office:value="0" table:formula="of:=[.Q28]+[.S28]+[.U28]+[.W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28:.Z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4" table:formula="of:=SUM([.D29:.E29])" table:style-name="ce26">
            <text:p><text:s/>19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46" table:formula="of:=SUM([.G29:.H29])" table:style-name="ce26">
            <text:p><text:s/>4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4" table:formula="of:=SUM([.J29:.L29])" table:style-name="ce26">
            <text:p><text:s/>8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1" table:formula="of:=SUM([.N29:.O29])" table:style-name="ce26">
            <text:p><text:s/>1,901<text:s/></text:p>
          </table:table-cell>
          <table:table-cell office:value-type="float" office:value="1407" table:formula="of:=[.P29]+[.R29]+[.T29]+[.V29]" table:style-name="ce26">
            <text:p><text:s/>1,407<text:s/></text:p>
          </table:table-cell>
          <table:table-cell office:value-type="float" office:value="494" table:formula="of:=[.Q29]+[.S29]+[.U29]+[.W29]" table:style-name="ce26">
            <text:p><text:s/>494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70" table:formula="of:=SUM([.Y29:.Z29])" table:style-name="ce26">
            <text:p><text:s/>570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137" table:style-name="ce26">
            <text:p><text:s/>13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E30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30:.H30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30:.L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30:.O30])" table:style-name="ce26">
            <text:p><text:s/>-<text:s/></text:p>
          </table:table-cell>
          <table:table-cell office:value-type="float" office:value="0" table:formula="of:=[.P30]+[.R30]+[.T30]+[.V30]" table:style-name="ce26">
            <text:p><text:s/>-<text:s/></text:p>
          </table:table-cell>
          <table:table-cell office:value-type="float" office:value="0" table:formula="of:=[.Q30]+[.S30]+[.U30]+[.W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30:.Z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4" table:formula="of:=SUM([.D31:.E31])" table:style-name="ce26">
            <text:p><text:s/>124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22" table:formula="of:=SUM([.G31:.H31])" table:style-name="ce26">
            <text:p><text:s/>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7" table:formula="of:=SUM([.J31:.L31])" table:style-name="ce26">
            <text:p><text:s/>2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53" table:formula="of:=SUM([.N31:.O31])" table:style-name="ce26">
            <text:p><text:s/>853<text:s/></text:p>
          </table:table-cell>
          <table:table-cell office:value-type="float" office:value="411" table:formula="of:=[.P31]+[.R31]+[.T31]+[.V31]" table:style-name="ce26">
            <text:p><text:s/>411<text:s/></text:p>
          </table:table-cell>
          <table:table-cell office:value-type="float" office:value="442" table:formula="of:=[.Q31]+[.S31]+[.U31]+[.W31]" table:style-name="ce26">
            <text:p><text:s/>442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0" table:formula="of:=SUM([.Y31:.Z31])" table:style-name="ce26">
            <text:p><text:s/>240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132" table:style-name="ce31">
            <text:p><text:s/>13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8" table:formula="of:=SUM([.D32:.E32])" table:style-name="ce26">
            <text:p><text:s/>17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58" table:formula="of:=SUM([.G32:.H32])" table:style-name="ce26">
            <text:p><text:s/>58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1" table:formula="of:=SUM([.J32:.L32])" table:style-name="ce26">
            <text:p><text:s/>5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956" table:formula="of:=SUM([.N32:.O32])" table:style-name="ce26">
            <text:p><text:s/>1,956<text:s/></text:p>
          </table:table-cell>
          <table:table-cell office:value-type="float" office:value="1005" table:formula="of:=[.P32]+[.R32]+[.T32]+[.V32]" table:style-name="ce26">
            <text:p><text:s/>1,005<text:s/></text:p>
          </table:table-cell>
          <table:table-cell office:value-type="float" office:value="951" table:formula="of:=[.Q32]+[.S32]+[.U32]+[.W32]" table:style-name="ce26">
            <text:p><text:s/>951<text:s/>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329" table:style-name="ce31">
            <text:p><text:s/>329<text:s/></text:p>
          </table:table-cell>
          <table:table-cell office:value-type="float" office:value="353" table:style-name="ce31">
            <text:p><text:s/>353<text:s/></text:p>
          </table:table-cell>
          <table:table-cell office:value-type="float" office:value="297" table:style-name="ce31">
            <text:p><text:s/>2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4" table:formula="of:=SUM([.Y32:.Z32])" table:style-name="ce26">
            <text:p><text:s/>644<text:s/></text:p>
          </table:table-cell>
          <table:table-cell office:value-type="float" office:value="320" table:style-name="ce31">
            <text:p><text:s/>320<text:s/></text:p>
          </table:table-cell>
          <table:table-cell office:value-type="float" office:value="324" table:style-name="ce31">
            <text:p><text:s/>32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3" table:formula="of:=SUM([.D33:.E33])" table:style-name="ce26">
            <text:p><text:s/>83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4" table:formula="of:=SUM([.G33:.H33])" table:style-name="ce26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" table:formula="of:=SUM([.J33:.L33])" table:style-name="ce26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18" table:formula="of:=SUM([.N33:.O33])" table:style-name="ce26">
            <text:p><text:s/>418<text:s/></text:p>
          </table:table-cell>
          <table:table-cell office:value-type="float" office:value="254" table:formula="of:=[.P33]+[.R33]+[.T33]+[.V33]" table:style-name="ce26">
            <text:p><text:s/>254<text:s/></text:p>
          </table:table-cell>
          <table:table-cell office:value-type="float" office:value="164" table:formula="of:=[.Q33]+[.S33]+[.U33]+[.W33]" table:style-name="ce26">
            <text:p><text:s/>16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" table:formula="of:=SUM([.Y33:.Z33])" table:style-name="ce26">
            <text:p><text:s/>133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67" table:style-name="ce31">
            <text:p><text:s/>6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4" table:formula="of:=SUM([.D34:.E34])" table:style-name="ce26">
            <text:p><text:s/>9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4" table:formula="of:=SUM([.G34:.H34])" table:style-name="ce26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formula="of:=SUM([.J34:.L34])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7" table:formula="of:=SUM([.N34:.O34])" table:style-name="ce26">
            <text:p><text:s/>287<text:s/></text:p>
          </table:table-cell>
          <table:table-cell office:value-type="float" office:value="278" table:formula="of:=[.P34]+[.R34]+[.T34]+[.V34]" table:style-name="ce26">
            <text:p><text:s/>278<text:s/></text:p>
          </table:table-cell>
          <table:table-cell office:value-type="float" office:value="9" table:formula="of:=[.Q34]+[.S34]+[.U34]+[.W34]" table:style-name="ce26">
            <text:p><text:s/>9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34:.Z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E35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35:.H35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35:.L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35:.O35])" table:style-name="ce26">
            <text:p><text:s/>-<text:s/></text:p>
          </table:table-cell>
          <table:table-cell office:value-type="float" office:value="0" table:formula="of:=[.P35]+[.R35]+[.T35]+[.V35]" table:style-name="ce26">
            <text:p><text:s/>-<text:s/></text:p>
          </table:table-cell>
          <table:table-cell office:value-type="float" office:value="0" table:formula="of:=[.Q35]+[.S35]+[.U35]+[.W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35:.Z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9" table:formula="of:=SUM([.D36:.E36])" table:style-name="ce26">
            <text:p><text:s/>159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39" table:formula="of:=SUM([.G36:.H36])" table:style-name="ce26">
            <text:p><text:s/>3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6" table:formula="of:=SUM([.J36:.L36])" table:style-name="ce26">
            <text:p><text:s/>6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789" table:formula="of:=SUM([.N36:.O36])" table:style-name="ce26">
            <text:p><text:s/>1,789<text:s/></text:p>
          </table:table-cell>
          <table:table-cell office:value-type="float" office:value="1322" table:formula="of:=[.P36]+[.R36]+[.T36]+[.V36]" table:style-name="ce26">
            <text:p><text:s/>1,322<text:s/></text:p>
          </table:table-cell>
          <table:table-cell office:value-type="float" office:value="467" table:formula="of:=[.Q36]+[.S36]+[.U36]+[.W36]" table:style-name="ce26">
            <text:p><text:s/>467<text:s/></text:p>
          </table:table-cell>
          <table:table-cell office:value-type="float" office:value="512" table:style-name="ce31">
            <text:p><text:s/>512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408" table:style-name="ce31">
            <text:p><text:s/>408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3" table:formula="of:=SUM([.Y36:.Z36])" table:style-name="ce26">
            <text:p><text:s/>553<text:s/>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151" table:style-name="ce31">
            <text:p><text:s/>15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4" table:formula="of:=SUM([.D37:.E37])" table:style-name="ce26">
            <text:p><text:s/>114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13" table:formula="of:=SUM([.G37:.H37])" table:style-name="ce26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8" table:formula="of:=SUM([.J37:.L37])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10" table:formula="of:=SUM([.N37:.O37])" table:style-name="ce26">
            <text:p><text:s/>510<text:s/></text:p>
          </table:table-cell>
          <table:table-cell office:value-type="float" office:value="223" table:formula="of:=[.P37]+[.R37]+[.T37]+[.V37]" table:style-name="ce26">
            <text:p><text:s/>223<text:s/></text:p>
          </table:table-cell>
          <table:table-cell office:value-type="float" office:value="287" table:formula="of:=[.Q37]+[.S37]+[.U37]+[.W37]" table:style-name="ce26">
            <text:p><text:s/>287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formula="of:=SUM([.Y37:.Z37])" table:style-name="ce26">
            <text:p><text:s/>15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83" table:style-name="ce26">
            <text:p><text:s/>8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0" table:formula="of:=SUM([.D38:.E38])" table:style-name="ce26">
            <text:p><text:s/>140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9" table:formula="of:=SUM([.G38:.H38])" table:style-name="ce26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1" table:formula="of:=SUM([.J38:.L38])" table:style-name="ce26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80" table:formula="of:=SUM([.N38:.O38])" table:style-name="ce26">
            <text:p><text:s/>680<text:s/></text:p>
          </table:table-cell>
          <table:table-cell office:value-type="float" office:value="333" table:formula="of:=[.P38]+[.R38]+[.T38]+[.V38]" table:style-name="ce26">
            <text:p><text:s/>333<text:s/></text:p>
          </table:table-cell>
          <table:table-cell office:value-type="float" office:value="347" table:formula="of:=[.Q38]+[.S38]+[.U38]+[.W38]" table:style-name="ce26">
            <text:p><text:s/>347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0" table:formula="of:=SUM([.Y38:.Z38])" table:style-name="ce26">
            <text:p><text:s/>230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13" table:style-name="ce31">
            <text:p><text:s/>11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0" table:formula="of:=SUM([.D39:.E39])" table:style-name="ce26">
            <text:p><text:s/>12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4" table:formula="of:=SUM([.G39:.H39])" table:style-name="ce26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6" table:formula="of:=SUM([.J39:.L39])" table:style-name="ce26">
            <text:p><text:s/>6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167" table:formula="of:=SUM([.N39:.O39])" table:style-name="ce26">
            <text:p><text:s/>2,167<text:s/></text:p>
          </table:table-cell>
          <table:table-cell office:value-type="float" office:value="1102" table:formula="of:=[.P39]+[.R39]+[.T39]+[.V39]" table:style-name="ce26">
            <text:p><text:s/>1,102<text:s/></text:p>
          </table:table-cell>
          <table:table-cell office:value-type="float" office:value="1065" table:formula="of:=[.Q39]+[.S39]+[.U39]+[.W39]" table:style-name="ce26">
            <text:p><text:s/>1,065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446" table:style-name="ce31">
            <text:p><text:s/>446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43" table:formula="of:=SUM([.Y39:.Z39])" table:style-name="ce26">
            <text:p><text:s/>843<text:s/></text:p>
          </table:table-cell>
          <table:table-cell office:value-type="float" office:value="417" table:style-name="ce31">
            <text:p><text:s/>417<text:s/></text:p>
          </table:table-cell>
          <table:table-cell office:value-type="float" office:value="426" table:style-name="ce31">
            <text:p><text:s/>42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0" table:formula="of:=SUM([.D40:.E40])" table:style-name="ce26">
            <text:p><text:s/>310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83" table:formula="of:=SUM([.G40:.H40])" table:style-name="ce26">
            <text:p><text:s/>8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49" table:formula="of:=SUM([.J40:.L40])" table:style-name="ce26">
            <text:p><text:s/>14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582" table:formula="of:=SUM([.N40:.O40])" table:style-name="ce26">
            <text:p><text:s/>4,582<text:s/></text:p>
          </table:table-cell>
          <table:table-cell office:value-type="float" office:value="2858" table:formula="of:=[.P40]+[.R40]+[.T40]+[.V40]" table:style-name="ce26">
            <text:p><text:s/>2,858<text:s/></text:p>
          </table:table-cell>
          <table:table-cell office:value-type="float" office:value="1724" table:formula="of:=[.Q40]+[.S40]+[.U40]+[.W40]" table:style-name="ce26">
            <text:p><text:s/>1,724<text:s/></text:p>
          </table:table-cell>
          <table:table-cell office:value-type="float" office:value="942" table:style-name="ce26">
            <text:p><text:s/>942<text:s/></text:p>
          </table:table-cell>
          <table:table-cell office:value-type="float" office:value="612" table:style-name="ce26">
            <text:p><text:s/>612<text:s/></text:p>
          </table:table-cell>
          <table:table-cell office:value-type="float" office:value="1010" table:style-name="ce26">
            <text:p><text:s/>1,010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899" table:style-name="ce26">
            <text:p><text:s/>899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99" table:formula="of:=SUM([.Y40:.Z40])" table:style-name="ce26">
            <text:p><text:s/>1,399<text:s/></text:p>
          </table:table-cell>
          <table:table-cell office:value-type="float" office:value="876" table:style-name="ce26">
            <text:p><text:s/>876<text:s/></text:p>
          </table:table-cell>
          <table:table-cell office:value-type="float" office:value="523" table:style-name="ce26">
            <text:p><text:s/>523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E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41:.H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41:.L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41:.O41])" table:style-name="ce26">
            <text:p><text:s/>-<text:s/></text:p>
          </table:table-cell>
          <table:table-cell office:value-type="float" office:value="0" table:formula="of:=[.P41]+[.R41]+[.T41]+[.V41]" table:style-name="ce26">
            <text:p><text:s/>-<text:s/></text:p>
          </table:table-cell>
          <table:table-cell office:value-type="float" office:value="0" table:formula="of:=[.Q41]+[.S41]+[.U41]+[.W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41:.Z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E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42:.H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J42:.L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N42:.O42])" table:style-name="ce27">
            <text:p><text:s/>-<text:s/></text:p>
          </table:table-cell>
          <table:table-cell office:value-type="float" office:value="0" table:formula="of:=[.P42]+[.R42]+[.T42]+[.V42]" table:style-name="ce27">
            <text:p><text:s/>-<text:s/></text:p>
          </table:table-cell>
          <table:table-cell office:value-type="float" office:value="0" table:formula="of:=[.Q42]+[.S42]+[.U42]+[.W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Y42:.Z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number-columns-repeated="2" table:style-name="ce28"/>
          <table:table-cell office:value-type="string" table:style-name="ce28">
            <text:p>審核</text:p>
          </table:table-cell>
          <table:table-cell table:style-name="ce36"/>
          <table:table-cell table:style-name="ce9"/>
          <table:table-cell table:number-columns-repeated="3" table:style-name="ce36"/>
          <table:table-cell table:style-name="ce22"/>
          <table:table-cell table:style-name="ce36"/>
          <table:table-cell office:value-type="string" table:style-name="ce9">
            <text:p>業務主管人員</text:p>
          </table:table-cell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3" table:style-name="ce22"/>
          <table:table-cell table:number-columns-repeated="3" table:style-name="ce36"/>
          <table:table-cell office:value-type="string" table:style-name="ce44">
            <text:p><text:s text:c="2"/>中華民國113年3月11日編製</text:p>
          </table:table-cell>
          <table:table-cell table:number-columns-repeated="6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office:value-type="string" table:style-name="ce12">
            <text:p>主辦統計人員</text:p>
          </table:table-cell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number-rows-repeated="2"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2"/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24" table:style-name="ce29"/>
          <table:table-cell table:number-columns-repeated="13" table:style-name="ce46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4"/>
          <table:table-cell table:number-columns-repeated="7" table:style-name="ce32"/>
          <table:table-cell table:number-columns-repeated="2" table:style-name="ce14"/>
          <table:table-cell table:number-columns-repeated="6" table:style-name="ce33"/>
          <table:table-cell table:number-columns-repeated="3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style-name="ce13">
            <text:p>修正原因：修正太平區、烏日區、東勢區教師數，烏日區職員數，及大里區三年級男女生學生數。</text:p>
          </table:table-cell>
          <table:table-cell table:style-name="ce11"/>
          <table:table-cell table:number-columns-repeated="32" table:style-name="ce14"/>
          <table:table-cell table:number-columns-repeated="5" table:style-name="ce33"/>
          <table:table-cell table:number-columns-repeated="11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1:10:49Z</meta:creation-date>
    <dc:date>2024-03-13T01:10:49Z</dc:date>
  </office:meta>
</office:document-meta>
</file>