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style-name="ce8"/>
          <table:table-cell table:number-columns-repeated="3" table:style-name="ce3"/>
          <table:table-cell table:number-columns-spanned="2" table:number-rows-spanned="2" table:style-name="ce38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政府教育局</text:p>
          </table:table-cell>
          <table:covered-table-cell/>
          <table:table-cell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學 年 報</text:p>
          </table:table-cell>
          <table:covered-table-cell/>
          <table:table-cell office:value-type="string" table:style-name="ce9">
            <text:p>根據第1學期資料於次年4月底前編報</text:p>
          </table:table-cell>
          <table:table-cell table:number-columns-repeated="3" table:style-name="ce15"/>
          <table:covered-table-cell/>
          <table:covered-table-cell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39">
            <text:p>10411-01-11-2</text:p>
          </table:table-cell>
          <table:covered-table-cell/>
          <table:table-cell table:style-name="ce26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各級學校學生人數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2">
            <text:p><text:s text:c="22"/>中華民國111學年度</text:p>
          </table:table-cell>
          <table:covered-table-cell table:number-columns-repeated="9"/>
          <table:table-cell office:value-type="string" table:style-name="ce23">
            <text:p>單位：人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33">
            <text:p>學校類別</text:p>
          </table:table-cell>
          <table:covered-table-cell/>
          <table:table-cell office:value-type="string" table:number-columns-spanned="3" table:number-rows-spanned="1" table:style-name="ce3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34">
            <text:p>私　　　　　立</text:p>
          </table:table-cell>
          <table:covered-table-cell table:number-columns-repeated="2"/>
          <table:table-cell table:style-name="ce26"/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24">
            <text:p>女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85293" table:formula="of:=SUM([.D7:.E7])" table:style-name="ce11">
            <text:p><text:s/>585,293<text:s/></text:p>
          </table:table-cell>
          <table:table-cell office:value-type="float" office:value="295180" table:formula="of:=[.G7]+[.J7]" table:style-name="ce16">
            <text:p><text:s/>295,180<text:s/></text:p>
          </table:table-cell>
          <table:table-cell office:value-type="float" office:value="290113" table:formula="of:=[.H7]+[.K7]" table:style-name="ce16">
            <text:p><text:s/>290,113<text:s/></text:p>
          </table:table-cell>
          <table:table-cell office:value-type="float" office:value="331782" table:formula="of:=SUM([.G7:.H7])" table:style-name="ce16">
            <text:p><text:s/>331,782<text:s/></text:p>
          </table:table-cell>
          <table:table-cell office:value-type="float" office:value="172985" table:formula="of:=[.G8]+[.G12]+[.G18]+[.G19]+[.G20]+[.G25]+[.G26]+[.G29]" table:style-name="ce16">
            <text:p><text:s/>172,985<text:s/></text:p>
          </table:table-cell>
          <table:table-cell office:value-type="float" office:value="158797" table:formula="of:=[.H8]+[.H12]+[.H18]+[.H19]+[.H20]+[.H25]+[.H26]+[.H29]" table:style-name="ce16">
            <text:p><text:s/>158,797<text:s/></text:p>
          </table:table-cell>
          <table:table-cell office:value-type="float" office:value="253511" table:formula="of:=SUM([.J7:.K7])" table:style-name="ce16">
            <text:p><text:s/>253,511<text:s/></text:p>
          </table:table-cell>
          <table:table-cell office:value-type="float" office:value="122195" table:formula="of:=[.J8]+[.J12]+[.J18]+[.J19]+[.J20]+[.J25]+[.J26]+[.J29]" table:style-name="ce16">
            <text:p><text:s/>122,195<text:s/></text:p>
          </table:table-cell>
          <table:table-cell office:value-type="float" office:value="131316" table:formula="of:=[.K8]+[.K12]+[.K18]+[.K19]+[.K20]+[.K25]+[.K26]+[.K29]" table:style-name="ce16">
            <text:p><text:s/>131,316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大專校院合計</text:p>
          </table:table-cell>
          <table:covered-table-cell/>
          <table:table-cell office:value-type="float" office:value="181341" table:formula="of:=SUM([.D8:.E8])" table:style-name="ce12">
            <text:p><text:s/>181,341<text:s/></text:p>
          </table:table-cell>
          <table:table-cell office:value-type="float" office:value="85152" table:formula="of:=[.G8]+[.J8]" table:style-name="ce17">
            <text:p><text:s/>85,152<text:s/></text:p>
          </table:table-cell>
          <table:table-cell office:value-type="float" office:value="96189" table:formula="of:=[.H8]+[.K8]" table:style-name="ce17">
            <text:p><text:s/>96,189<text:s/></text:p>
          </table:table-cell>
          <table:table-cell office:value-type="float" office:value="52101" table:formula="of:=SUM([.G8:.H8])" table:style-name="ce17">
            <text:p><text:s/>52,101<text:s/></text:p>
          </table:table-cell>
          <table:table-cell office:value-type="float" office:value="26923" table:formula="of:=SUM([.G9:.G11])" table:style-name="ce17">
            <text:p><text:s/>26,923<text:s/></text:p>
          </table:table-cell>
          <table:table-cell office:value-type="float" office:value="25178" table:formula="of:=SUM([.H9:.H11])" table:style-name="ce17">
            <text:p><text:s/>25,178<text:s/></text:p>
          </table:table-cell>
          <table:table-cell office:value-type="float" office:value="129240" table:formula="of:=SUM([.J8:.K8])" table:style-name="ce17">
            <text:p><text:s/>129,240<text:s/></text:p>
          </table:table-cell>
          <table:table-cell office:value-type="float" office:value="58229" table:formula="of:=SUM([.J9:.J11])" table:style-name="ce17">
            <text:p><text:s/>58,229<text:s/></text:p>
          </table:table-cell>
          <table:table-cell office:value-type="float" office:value="71011" table:formula="of:=SUM([.K9:.K11])" table:style-name="ce17">
            <text:p><text:s/>71,011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　大學</text:p>
          </table:table-cell>
          <table:covered-table-cell/>
          <table:table-cell office:value-type="float" office:value="175931" table:formula="of:=SUM([.D9:.E9])" table:style-name="ce12">
            <text:p><text:s/>175,931<text:s/></text:p>
          </table:table-cell>
          <table:table-cell office:value-type="float" office:value="83458" table:formula="of:=[.G9]+[.J9]" table:style-name="ce17">
            <text:p><text:s/>83,458<text:s/></text:p>
          </table:table-cell>
          <table:table-cell office:value-type="float" office:value="92473" table:formula="of:=[.H9]+[.K9]" table:style-name="ce17">
            <text:p><text:s/>92,473<text:s/></text:p>
          </table:table-cell>
          <table:table-cell office:value-type="float" office:value="47106" table:formula="of:=SUM([.G9:.H9])" table:style-name="ce17">
            <text:p><text:s/>47,106<text:s/></text:p>
          </table:table-cell>
          <table:table-cell office:value-type="float" office:value="25286" table:style-name="ce17">
            <text:p><text:s/>25,286<text:s/></text:p>
          </table:table-cell>
          <table:table-cell office:value-type="float" office:value="21820" table:style-name="ce17">
            <text:p><text:s/>21,820<text:s/></text:p>
          </table:table-cell>
          <table:table-cell office:value-type="float" office:value="128825" table:formula="of:=SUM([.J9:.K9])" table:style-name="ce17">
            <text:p><text:s/>128,825<text:s/></text:p>
          </table:table-cell>
          <table:table-cell office:value-type="float" office:value="58172" table:style-name="ce17">
            <text:p><text:s/>58,172<text:s/></text:p>
          </table:table-cell>
          <table:table-cell office:value-type="float" office:value="70653" table:style-name="ce17">
            <text:p><text:s/>70,653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1">
            <text:p><text:s text:c="4"/>　學院</text:p>
          </table:table-cell>
          <table:covered-table-cell/>
          <table:table-cell office:value-type="float" office:value="0" table:formula="of:=SUM([.D10:.E10])" table:style-name="ce12">
            <text:p><text:s/>-<text:s/></text:p>
          </table:table-cell>
          <table:table-cell office:value-type="float" office:value="0" table:formula="of:=[.G10]+[.J10]" table:style-name="ce17">
            <text:p><text:s/>-<text:s/></text:p>
          </table:table-cell>
          <table:table-cell office:value-type="float" office:value="0" table:formula="of:=[.H10]+[.K10]" table:style-name="ce17">
            <text:p><text:s/>-<text:s/></text:p>
          </table:table-cell>
          <table:table-cell office:value-type="float" office:value="0" table:formula="of:=SUM([.G10:.H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0:.K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1">
            <text:p><text:s text:c="3"/>　 專科學校</text:p>
          </table:table-cell>
          <table:covered-table-cell/>
          <table:table-cell office:value-type="float" office:value="5410" table:formula="of:=SUM([.D11:.E11])" table:style-name="ce12">
            <text:p><text:s/>5,410<text:s/></text:p>
          </table:table-cell>
          <table:table-cell office:value-type="float" office:value="1694" table:formula="of:=[.G11]+[.J11]" table:style-name="ce17">
            <text:p><text:s/>1,694<text:s/></text:p>
          </table:table-cell>
          <table:table-cell office:value-type="float" office:value="3716" table:formula="of:=[.H11]+[.K11]" table:style-name="ce17">
            <text:p><text:s/>3,716<text:s/></text:p>
          </table:table-cell>
          <table:table-cell office:value-type="float" office:value="4995" table:formula="of:=SUM([.G11:.H11])" table:style-name="ce17">
            <text:p><text:s/>4,995<text:s/></text:p>
          </table:table-cell>
          <table:table-cell office:value-type="float" office:value="1637" table:style-name="ce17">
            <text:p><text:s/>1,637<text:s/></text:p>
          </table:table-cell>
          <table:table-cell office:value-type="float" office:value="3358" table:style-name="ce17">
            <text:p><text:s/>3,358<text:s/></text:p>
          </table:table-cell>
          <table:table-cell office:value-type="float" office:value="415" table:formula="of:=SUM([.J11:.K11])" table:style-name="ce17">
            <text:p><text:s/>41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58" table:style-name="ce17">
            <text:p><text:s/>358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高級中等學校合計</text:p>
          </table:table-cell>
          <table:covered-table-cell/>
          <table:table-cell office:value-type="float" office:value="78411" table:formula="of:=SUM([.D12:.E12])" table:style-name="ce12">
            <text:p><text:s/>78,411<text:s/></text:p>
          </table:table-cell>
          <table:table-cell office:value-type="float" office:value="41987" table:formula="of:=[.G12]+[.J12]" table:style-name="ce17">
            <text:p><text:s/>41,987<text:s/></text:p>
          </table:table-cell>
          <table:table-cell office:value-type="float" office:value="36424" table:formula="of:=[.H12]+[.K12]" table:style-name="ce17">
            <text:p><text:s/>36,424<text:s/></text:p>
          </table:table-cell>
          <table:table-cell office:value-type="float" office:value="39210" table:formula="of:=SUM([.G12:.H12])" table:style-name="ce17">
            <text:p><text:s/>39,210<text:s/></text:p>
          </table:table-cell>
          <table:table-cell office:value-type="float" office:value="22175" table:formula="of:=SUM([.G13:.G17])" table:style-name="ce17">
            <text:p><text:s/>22,175<text:s/></text:p>
          </table:table-cell>
          <table:table-cell office:value-type="float" office:value="17035" table:formula="of:=SUM([.H13:.H17])" table:style-name="ce17">
            <text:p><text:s/>17,035<text:s/></text:p>
          </table:table-cell>
          <table:table-cell office:value-type="float" office:value="39201" table:formula="of:=SUM([.J12:.K12])" table:style-name="ce17">
            <text:p><text:s/>39,201<text:s/></text:p>
          </table:table-cell>
          <table:table-cell office:value-type="float" office:value="19812" table:formula="of:=SUM([.J13:.J17])" table:style-name="ce17">
            <text:p><text:s/>19,812<text:s/></text:p>
          </table:table-cell>
          <table:table-cell office:value-type="float" office:value="19389" table:formula="of:=SUM([.K13:.K17])" table:style-name="ce17">
            <text:p><text:s/>19,389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　普通科</text:p>
          </table:table-cell>
          <table:covered-table-cell/>
          <table:table-cell office:value-type="float" office:value="36005" table:formula="of:=SUM([.D13:.E13])" table:style-name="ce12">
            <text:p><text:s/>36,005<text:s/></text:p>
          </table:table-cell>
          <table:table-cell office:value-type="float" office:value="18433" table:formula="of:=[.G13]+[.J13]" table:style-name="ce17">
            <text:p><text:s/>18,433<text:s/></text:p>
          </table:table-cell>
          <table:table-cell office:value-type="float" office:value="17572" table:formula="of:=[.H13]+[.K13]" table:style-name="ce17">
            <text:p><text:s/>17,572<text:s/></text:p>
          </table:table-cell>
          <table:table-cell office:value-type="float" office:value="22337" table:formula="of:=SUM([.G13:.H13])" table:style-name="ce17">
            <text:p><text:s/>22,337<text:s/></text:p>
          </table:table-cell>
          <table:table-cell office:value-type="float" office:value="11599" table:style-name="ce17">
            <text:p><text:s/>11,599<text:s/></text:p>
          </table:table-cell>
          <table:table-cell office:value-type="float" office:value="10738" table:style-name="ce17">
            <text:p><text:s/>10,738<text:s/></text:p>
          </table:table-cell>
          <table:table-cell office:value-type="float" office:value="13668" table:formula="of:=SUM([.J13:.K13])" table:style-name="ce17">
            <text:p><text:s/>13,668<text:s/></text:p>
          </table:table-cell>
          <table:table-cell office:value-type="float" office:value="6834" table:style-name="ce17">
            <text:p><text:s/>6,834<text:s/></text:p>
          </table:table-cell>
          <table:table-cell office:value-type="float" office:value="6834" table:style-name="ce17">
            <text:p><text:s/>6,834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　綜合高中</text:p>
          </table:table-cell>
          <table:covered-table-cell/>
          <table:table-cell office:value-type="float" office:value="1480" table:formula="of:=SUM([.D14:.E14])" table:style-name="ce12">
            <text:p><text:s/>1,480<text:s/></text:p>
          </table:table-cell>
          <table:table-cell office:value-type="float" office:value="743" table:formula="of:=[.G14]+[.J14]" table:style-name="ce17">
            <text:p><text:s/>743<text:s/></text:p>
          </table:table-cell>
          <table:table-cell office:value-type="float" office:value="737" table:formula="of:=[.H14]+[.K14]" table:style-name="ce17">
            <text:p><text:s/>737<text:s/></text:p>
          </table:table-cell>
          <table:table-cell office:value-type="float" office:value="1248" table:formula="of:=SUM([.G14:.H14])" table:style-name="ce17">
            <text:p><text:s/>1,248<text:s/></text:p>
          </table:table-cell>
          <table:table-cell office:value-type="float" office:value="542" table:style-name="ce17">
            <text:p><text:s/>542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232" table:formula="of:=SUM([.J14:.K14])" table:style-name="ce17">
            <text:p><text:s/>232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　專業群(職業)科</text:p>
          </table:table-cell>
          <table:covered-table-cell/>
          <table:table-cell office:value-type="float" office:value="32114" table:formula="of:=SUM([.D15:.E15])" table:style-name="ce12">
            <text:p><text:s/>32,114<text:s/></text:p>
          </table:table-cell>
          <table:table-cell office:value-type="float" office:value="17754" table:formula="of:=[.G15]+[.J15]" table:style-name="ce17">
            <text:p><text:s/>17,754<text:s/></text:p>
          </table:table-cell>
          <table:table-cell office:value-type="float" office:value="14360" table:formula="of:=[.H15]+[.K15]" table:style-name="ce17">
            <text:p><text:s/>14,360<text:s/></text:p>
          </table:table-cell>
          <table:table-cell office:value-type="float" office:value="13057" table:formula="of:=SUM([.G15:.H15])" table:style-name="ce17">
            <text:p><text:s/>13,057<text:s/></text:p>
          </table:table-cell>
          <table:table-cell office:value-type="float" office:value="8269" table:style-name="ce17">
            <text:p><text:s/>8,269<text:s/></text:p>
          </table:table-cell>
          <table:table-cell office:value-type="float" office:value="4788" table:style-name="ce17">
            <text:p><text:s/>4,788<text:s/></text:p>
          </table:table-cell>
          <table:table-cell office:value-type="float" office:value="19057" table:formula="of:=SUM([.J15:.K15])" table:style-name="ce17">
            <text:p><text:s/>19,057<text:s/></text:p>
          </table:table-cell>
          <table:table-cell office:value-type="float" office:value="9485" table:style-name="ce17">
            <text:p><text:s/>9,485<text:s/></text:p>
          </table:table-cell>
          <table:table-cell office:value-type="float" office:value="9572" table:style-name="ce17">
            <text:p><text:s/>9,572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　實用技能學程</text:p>
          </table:table-cell>
          <table:covered-table-cell/>
          <table:table-cell office:value-type="float" office:value="5374" table:formula="of:=SUM([.D16:.E16])" table:style-name="ce12">
            <text:p><text:s/>5,374<text:s/></text:p>
          </table:table-cell>
          <table:table-cell office:value-type="float" office:value="2988" table:formula="of:=[.G16]+[.J16]" table:style-name="ce17">
            <text:p><text:s/>2,988<text:s/></text:p>
          </table:table-cell>
          <table:table-cell office:value-type="float" office:value="2386" table:formula="of:=[.H16]+[.K16]" table:style-name="ce17">
            <text:p><text:s/>2,386<text:s/></text:p>
          </table:table-cell>
          <table:table-cell office:value-type="float" office:value="1413" table:formula="of:=SUM([.G16:.H16])" table:style-name="ce17">
            <text:p><text:s/>1,413<text:s/></text:p>
          </table:table-cell>
          <table:table-cell office:value-type="float" office:value="986" table:style-name="ce17">
            <text:p><text:s/>986<text:s/>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3961" table:formula="of:=SUM([.J16:.K16])" table:style-name="ce17">
            <text:p><text:s/>3,961<text:s/></text:p>
          </table:table-cell>
          <table:table-cell office:value-type="float" office:value="2002" table:style-name="ce17">
            <text:p><text:s/>2,002<text:s/></text:p>
          </table:table-cell>
          <table:table-cell office:value-type="float" office:value="1959" table:style-name="ce17">
            <text:p><text:s/>1,959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　進修部(學校)</text:p>
          </table:table-cell>
          <table:covered-table-cell/>
          <table:table-cell office:value-type="float" office:value="3438" table:formula="of:=SUM([.D17:.E17])" table:style-name="ce12">
            <text:p><text:s/>3,438<text:s/></text:p>
          </table:table-cell>
          <table:table-cell office:value-type="float" office:value="2069" table:formula="of:=[.G17]+[.J17]" table:style-name="ce17">
            <text:p><text:s/>2,069<text:s/></text:p>
          </table:table-cell>
          <table:table-cell office:value-type="float" office:value="1369" table:formula="of:=[.H17]+[.K17]" table:style-name="ce17">
            <text:p><text:s/>1,369<text:s/></text:p>
          </table:table-cell>
          <table:table-cell office:value-type="float" office:value="1155" table:formula="of:=SUM([.G17:.H17])" table:style-name="ce17">
            <text:p><text:s/>1,155<text:s/></text:p>
          </table:table-cell>
          <table:table-cell office:value-type="float" office:value="779" table:style-name="ce17">
            <text:p><text:s/>779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2283" table:formula="of:=SUM([.J17:.K17])" table:style-name="ce17">
            <text:p><text:s/>2,283<text:s/></text:p>
          </table:table-cell>
          <table:table-cell office:value-type="float" office:value="1290" table:style-name="ce17">
            <text:p><text:s/>1,290<text:s/></text:p>
          </table:table-cell>
          <table:table-cell office:value-type="float" office:value="993" table:style-name="ce17">
            <text:p><text:s/>993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國民中學</text:p>
          </table:table-cell>
          <table:covered-table-cell/>
          <table:table-cell office:value-type="float" office:value="75257" table:formula="of:=SUM([.D18:.E18])" table:style-name="ce12">
            <text:p><text:s/>75,257<text:s/></text:p>
          </table:table-cell>
          <table:table-cell office:value-type="float" office:value="39150" table:formula="of:=[.G18]+[.J18]" table:style-name="ce17">
            <text:p><text:s/>39,150<text:s/></text:p>
          </table:table-cell>
          <table:table-cell office:value-type="float" office:value="36107" table:formula="of:=[.H18]+[.K18]" table:style-name="ce17">
            <text:p><text:s/>36,107<text:s/></text:p>
          </table:table-cell>
          <table:table-cell office:value-type="float" office:value="61816" table:formula="of:=SUM([.G18:.H18])" table:style-name="ce17">
            <text:p><text:s/>61,816<text:s/></text:p>
          </table:table-cell>
          <table:table-cell office:value-type="float" office:value="32071" table:style-name="ce17">
            <text:p><text:s/>32,071<text:s/></text:p>
          </table:table-cell>
          <table:table-cell office:value-type="float" office:value="29745" table:style-name="ce17">
            <text:p><text:s/>29,745<text:s/></text:p>
          </table:table-cell>
          <table:table-cell office:value-type="float" office:value="13441" table:formula="of:=SUM([.J18:.K18])" table:style-name="ce17">
            <text:p><text:s/>13,441<text:s/></text:p>
          </table:table-cell>
          <table:table-cell office:value-type="float" office:value="7079" table:style-name="ce17">
            <text:p><text:s/>7,079<text:s/></text:p>
          </table:table-cell>
          <table:table-cell office:value-type="float" office:value="6362" table:style-name="ce17">
            <text:p><text:s/>6,362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國民小學</text:p>
          </table:table-cell>
          <table:covered-table-cell/>
          <table:table-cell office:value-type="float" office:value="165617" table:formula="of:=SUM([.D19:.E19])" table:style-name="ce12">
            <text:p><text:s/>165,617<text:s/></text:p>
          </table:table-cell>
          <table:table-cell office:value-type="float" office:value="85794" table:formula="of:=[.G19]+[.J19]" table:style-name="ce17">
            <text:p><text:s/>85,794<text:s/></text:p>
          </table:table-cell>
          <table:table-cell office:value-type="float" office:value="79823" table:formula="of:=[.H19]+[.K19]" table:style-name="ce17">
            <text:p><text:s/>79,823<text:s/></text:p>
          </table:table-cell>
          <table:table-cell office:value-type="float" office:value="157467" table:formula="of:=SUM([.G19:.H19])" table:style-name="ce17">
            <text:p><text:s/>157,467<text:s/></text:p>
          </table:table-cell>
          <table:table-cell office:value-type="float" office:value="81751" table:style-name="ce17">
            <text:p><text:s/>81,751<text:s/></text:p>
          </table:table-cell>
          <table:table-cell office:value-type="float" office:value="75716" table:style-name="ce17">
            <text:p><text:s/>75,716<text:s/></text:p>
          </table:table-cell>
          <table:table-cell office:value-type="float" office:value="8150" table:formula="of:=SUM([.J19:.K19])" table:style-name="ce17">
            <text:p><text:s/>8,150<text:s/></text:p>
          </table:table-cell>
          <table:table-cell office:value-type="float" office:value="4043" table:style-name="ce17">
            <text:p><text:s/>4,043<text:s/></text:p>
          </table:table-cell>
          <table:table-cell office:value-type="float" office:value="4107" table:style-name="ce17">
            <text:p><text:s/>4,107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特殊教育學校合計</text:p>
          </table:table-cell>
          <table:covered-table-cell/>
          <table:table-cell office:value-type="float" office:value="640" table:formula="of:=SUM([.D20:.E20])" table:style-name="ce12">
            <text:p><text:s/>640<text:s/></text:p>
          </table:table-cell>
          <table:table-cell office:value-type="float" office:value="399" table:formula="of:=[.G20]+[.J20]" table:style-name="ce17">
            <text:p><text:s/>399<text:s/></text:p>
          </table:table-cell>
          <table:table-cell office:value-type="float" office:value="241" table:formula="of:=[.H20]+[.K20]" table:style-name="ce17">
            <text:p><text:s/>241<text:s/></text:p>
          </table:table-cell>
          <table:table-cell office:value-type="float" office:value="577" table:formula="of:=SUM([.G20:.H20])" table:style-name="ce17">
            <text:p><text:s/>577<text:s/></text:p>
          </table:table-cell>
          <table:table-cell office:value-type="float" office:value="362" table:formula="of:=SUM([.G21:.G24])" table:style-name="ce17">
            <text:p><text:s/>362<text:s/></text:p>
          </table:table-cell>
          <table:table-cell office:value-type="float" office:value="215" table:formula="of:=SUM([.H21:.H24])" table:style-name="ce17">
            <text:p><text:s/>215<text:s/></text:p>
          </table:table-cell>
          <table:table-cell office:value-type="float" office:value="63" table:formula="of:=SUM([.J20:.K20])" table:style-name="ce17">
            <text:p><text:s/>63<text:s/></text:p>
          </table:table-cell>
          <table:table-cell office:value-type="float" office:value="37" table:formula="of:=SUM([.J21:.J24])" table:style-name="ce17">
            <text:p><text:s/>37<text:s/></text:p>
          </table:table-cell>
          <table:table-cell office:value-type="float" office:value="26" table:formula="of:=SUM([.K21:.K24])" table:style-name="ce17">
            <text:p><text:s/>26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1">
            <text:p><text:s text:c="4"/>　高中(職)部</text:p>
          </table:table-cell>
          <table:covered-table-cell/>
          <table:table-cell office:value-type="float" office:value="424" table:formula="of:=SUM([.D21:.E21])" table:style-name="ce12">
            <text:p><text:s/>424<text:s/></text:p>
          </table:table-cell>
          <table:table-cell office:value-type="float" office:value="262" table:formula="of:=[.G21]+[.J21]" table:style-name="ce17">
            <text:p><text:s/>262<text:s/></text:p>
          </table:table-cell>
          <table:table-cell office:value-type="float" office:value="162" table:formula="of:=[.H21]+[.K21]" table:style-name="ce17">
            <text:p><text:s/>162<text:s/></text:p>
          </table:table-cell>
          <table:table-cell office:value-type="float" office:value="403" table:formula="of:=SUM([.G21:.H21])" table:style-name="ce17">
            <text:p><text:s/>403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21" table:formula="of:=SUM([.J21:.K21])" table:style-name="ce17">
            <text:p><text:s/>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1">
            <text:p><text:s text:c="4"/>　國中部</text:p>
          </table:table-cell>
          <table:covered-table-cell/>
          <table:table-cell office:value-type="float" office:value="63" table:formula="of:=SUM([.D22:.E22])" table:style-name="ce12">
            <text:p><text:s/>63<text:s/></text:p>
          </table:table-cell>
          <table:table-cell office:value-type="float" office:value="41" table:formula="of:=[.G22]+[.J22]" table:style-name="ce17">
            <text:p><text:s/>41<text:s/></text:p>
          </table:table-cell>
          <table:table-cell office:value-type="float" office:value="22" table:formula="of:=[.H22]+[.K22]" table:style-name="ce17">
            <text:p><text:s/>22<text:s/></text:p>
          </table:table-cell>
          <table:table-cell office:value-type="float" office:value="50" table:formula="of:=SUM([.G22:.H22])" table:style-name="ce17">
            <text:p><text:s/>5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formula="of:=SUM([.J22:.K22])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1">
            <text:p><text:s text:c="4"/>　國小部</text:p>
          </table:table-cell>
          <table:covered-table-cell/>
          <table:table-cell office:value-type="float" office:value="96" table:formula="of:=SUM([.D23:.E23])" table:style-name="ce12">
            <text:p><text:s/>96<text:s/></text:p>
          </table:table-cell>
          <table:table-cell office:value-type="float" office:value="60" table:formula="of:=[.G23]+[.J23]" table:style-name="ce17">
            <text:p><text:s/>60<text:s/></text:p>
          </table:table-cell>
          <table:table-cell office:value-type="float" office:value="36" table:formula="of:=[.H23]+[.K23]" table:style-name="ce17">
            <text:p><text:s/>36<text:s/></text:p>
          </table:table-cell>
          <table:table-cell office:value-type="float" office:value="70" table:formula="of:=SUM([.G23:.H23])" table:style-name="ce17">
            <text:p><text:s/>7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6" table:formula="of:=SUM([.J23:.K23])" table:style-name="ce17">
            <text:p><text:s/>2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1">
            <text:p><text:s text:c="4"/>　幼兒部</text:p>
          </table:table-cell>
          <table:covered-table-cell/>
          <table:table-cell office:value-type="float" office:value="57" table:formula="of:=SUM([.D24:.E24])" table:style-name="ce12">
            <text:p><text:s/>57<text:s/></text:p>
          </table:table-cell>
          <table:table-cell office:value-type="float" office:value="36" table:formula="of:=[.G24]+[.J24]" table:style-name="ce17">
            <text:p><text:s/>36<text:s/></text:p>
          </table:table-cell>
          <table:table-cell office:value-type="float" office:value="21" table:formula="of:=[.H24]+[.K24]" table:style-name="ce17">
            <text:p><text:s/>21<text:s/></text:p>
          </table:table-cell>
          <table:table-cell office:value-type="float" office:value="54" table:formula="of:=SUM([.G24:.H24])" table:style-name="ce17">
            <text:p><text:s/>5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" table:formula="of:=SUM([.J24:.K24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幼兒園</text:p>
          </table:table-cell>
          <table:covered-table-cell/>
          <table:table-cell office:value-type="float" office:value="79857" table:formula="of:=SUM([.D25:.E25])" table:style-name="ce12">
            <text:p><text:s/>79,857<text:s/></text:p>
          </table:table-cell>
          <table:table-cell office:value-type="float" office:value="41525" table:formula="of:=[.G25]+[.J25]" table:style-name="ce17">
            <text:p><text:s/>41,525<text:s/></text:p>
          </table:table-cell>
          <table:table-cell office:value-type="float" office:value="38332" table:formula="of:=[.H25]+[.K25]" table:style-name="ce17">
            <text:p><text:s/>38,332<text:s/></text:p>
          </table:table-cell>
          <table:table-cell office:value-type="float" office:value="16441" table:formula="of:=SUM([.G25:.H25])" table:style-name="ce17">
            <text:p><text:s/>16,441<text:s/></text:p>
          </table:table-cell>
          <table:table-cell office:value-type="float" office:value="8530" table:style-name="ce17">
            <text:p><text:s/>8,530<text:s/></text:p>
          </table:table-cell>
          <table:table-cell office:value-type="float" office:value="7911" table:style-name="ce17">
            <text:p><text:s/>7,911<text:s/></text:p>
          </table:table-cell>
          <table:table-cell office:value-type="float" office:value="63416" table:formula="of:=SUM([.J25:.K25])" table:style-name="ce17">
            <text:p><text:s/>63,416<text:s/></text:p>
          </table:table-cell>
          <table:table-cell office:value-type="float" office:value="32995" table:style-name="ce17">
            <text:p><text:s/>32,995<text:s/></text:p>
          </table:table-cell>
          <table:table-cell office:value-type="float" office:value="30421" table:style-name="ce17">
            <text:p><text:s/>30,421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<text:s text:c="2"/>進修學校合計</text:p>
          </table:table-cell>
          <table:covered-table-cell/>
          <table:table-cell office:value-type="float" office:value="2007" table:formula="of:=SUM([.D26:.E26])" table:style-name="ce12">
            <text:p><text:s/>2,007<text:s/></text:p>
          </table:table-cell>
          <table:table-cell office:value-type="float" office:value="849" table:formula="of:=[.G26]+[.J26]" table:style-name="ce17">
            <text:p><text:s/>849<text:s/></text:p>
          </table:table-cell>
          <table:table-cell office:value-type="float" office:value="1158" table:formula="of:=[.H26]+[.K26]" table:style-name="ce17">
            <text:p><text:s/>1,158<text:s/></text:p>
          </table:table-cell>
          <table:table-cell office:value-type="float" office:value="2007" table:formula="of:=SUM([.G26:.H26])" table:style-name="ce17">
            <text:p><text:s/>2,007<text:s/></text:p>
          </table:table-cell>
          <table:table-cell office:value-type="float" office:value="849" table:formula="of:=SUM([.G27:.G28])" table:style-name="ce17">
            <text:p><text:s/>849<text:s/></text:p>
          </table:table-cell>
          <table:table-cell office:value-type="float" office:value="1158" table:formula="of:=SUM([.H27:.H28])" table:style-name="ce17">
            <text:p><text:s/>1,158<text:s/></text:p>
          </table:table-cell>
          <table:table-cell office:value-type="float" office:value="0" table:formula="of:=SUM([.J26:.K26])" table:style-name="ce17">
            <text:p><text:s/>-<text:s/></text:p>
          </table:table-cell>
          <table:table-cell office:value-type="float" office:value="0" table:formula="of:=SUM([.J27:.J28])" table:style-name="ce17">
            <text:p><text:s/>-<text:s/></text:p>
          </table:table-cell>
          <table:table-cell office:value-type="float" office:value="0" table:formula="of:=SUM([.K27:.K28])" table:style-name="ce17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<text:s text:c="4"/>進修學院</text:p>
          </table:table-cell>
          <table:covered-table-cell/>
          <table:table-cell office:value-type="float" office:value="2007" table:formula="of:=SUM([.D27:.E27])" table:style-name="ce12">
            <text:p><text:s/>2,007<text:s/></text:p>
          </table:table-cell>
          <table:table-cell office:value-type="float" office:value="849" table:formula="of:=[.G27]+[.J27]" table:style-name="ce17">
            <text:p><text:s/>849<text:s/></text:p>
          </table:table-cell>
          <table:table-cell office:value-type="float" office:value="1158" table:formula="of:=[.H27]+[.K27]" table:style-name="ce17">
            <text:p><text:s/>1,158<text:s/></text:p>
          </table:table-cell>
          <table:table-cell office:value-type="float" office:value="2007" table:formula="of:=SUM([.G27:.H27])" table:style-name="ce17">
            <text:p><text:s/>2,007<text:s/></text:p>
          </table:table-cell>
          <table:table-cell office:value-type="float" office:value="849" table:style-name="ce17">
            <text:p><text:s/>849<text:s/></text:p>
          </table:table-cell>
          <table:table-cell office:value-type="float" office:value="1158" table:style-name="ce17">
            <text:p><text:s/>1,158<text:s/></text:p>
          </table:table-cell>
          <table:table-cell office:value-type="float" office:value="0" table:formula="of:=SUM([.J27:.K2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<text:s text:c="4"/>專科進修學校</text:p>
          </table:table-cell>
          <table:covered-table-cell/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formula="of:=[.G28]+[.J28]" table:style-name="ce17">
            <text:p><text:s/>-<text:s/></text:p>
          </table:table-cell>
          <table:table-cell office:value-type="float" office:value="0" table:formula="of:=[.H28]+[.K28]" table:style-name="ce17">
            <text:p><text:s/>-<text:s/></text:p>
          </table:table-cell>
          <table:table-cell office:value-type="float" office:value="0" table:formula="of:=SUM([.G28:.H2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28:.K2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<text:s text:c="2"/>補習學校合計</text:p>
          </table:table-cell>
          <table:covered-table-cell/>
          <table:table-cell office:value-type="float" office:value="2163" table:formula="of:=SUM([.D29:.E29])" table:style-name="ce12">
            <text:p><text:s/>2,163<text:s/></text:p>
          </table:table-cell>
          <table:table-cell office:value-type="float" office:value="324" table:formula="of:=[.G29]+[.J29]" table:style-name="ce17">
            <text:p><text:s/>324<text:s/></text:p>
          </table:table-cell>
          <table:table-cell office:value-type="float" office:value="1839" table:formula="of:=[.H29]+[.K29]" table:style-name="ce17">
            <text:p><text:s/>1,839<text:s/></text:p>
          </table:table-cell>
          <table:table-cell office:value-type="float" office:value="2163" table:formula="of:=SUM([.G29:.H29])" table:style-name="ce17">
            <text:p><text:s/>2,163<text:s/></text:p>
          </table:table-cell>
          <table:table-cell office:value-type="float" office:value="324" table:formula="of:=SUM([.G30:.G31])" table:style-name="ce17">
            <text:p><text:s/>324<text:s/></text:p>
          </table:table-cell>
          <table:table-cell office:value-type="float" office:value="1839" table:formula="of:=SUM([.H30:.H31])" table:style-name="ce17">
            <text:p><text:s/>1,839<text:s/></text:p>
          </table:table-cell>
          <table:table-cell office:value-type="float" office:value="0" table:formula="of:=SUM([.J29:.K29])" table:style-name="ce17">
            <text:p><text:s/>-<text:s/></text:p>
          </table:table-cell>
          <table:table-cell office:value-type="float" office:value="0" table:formula="of:=SUM([.J30:.J31])" table:style-name="ce17">
            <text:p><text:s/>-<text:s/></text:p>
          </table:table-cell>
          <table:table-cell office:value-type="float" office:value="0" table:formula="of:=SUM([.K30:.K31])" table:style-name="ce17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　 <text:s/>國中補校　</text:p>
          </table:table-cell>
          <table:covered-table-cell/>
          <table:table-cell office:value-type="float" office:value="1189" table:formula="of:=SUM([.D30:.E30])" table:style-name="ce12">
            <text:p><text:s/>1,189<text:s/></text:p>
          </table:table-cell>
          <table:table-cell office:value-type="float" office:value="228" table:formula="of:=[.G30]+[.J30]" table:style-name="ce17">
            <text:p><text:s/>228<text:s/></text:p>
          </table:table-cell>
          <table:table-cell office:value-type="float" office:value="961" table:formula="of:=[.H30]+[.K30]" table:style-name="ce17">
            <text:p><text:s/>961<text:s/></text:p>
          </table:table-cell>
          <table:table-cell office:value-type="float" office:value="1189" table:formula="of:=SUM([.G30:.H30])" table:style-name="ce17">
            <text:p><text:s/>1,189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961" table:style-name="ce17">
            <text:p><text:s/>961<text:s/></text:p>
          </table:table-cell>
          <table:table-cell office:value-type="float" office:value="0" table:formula="of:=SUM([.J30:.K3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　　國小補校</text:p>
          </table:table-cell>
          <table:covered-table-cell/>
          <table:table-cell office:value-type="float" office:value="974" table:formula="of:=SUM([.D31:.E31])" table:style-name="ce13">
            <text:p><text:s/>974<text:s/></text:p>
          </table:table-cell>
          <table:table-cell office:value-type="float" office:value="96" table:formula="of:=[.G31]+[.J31]" table:style-name="ce18">
            <text:p><text:s/>96<text:s/></text:p>
          </table:table-cell>
          <table:table-cell office:value-type="float" office:value="878" table:formula="of:=[.H31]+[.K31]" table:style-name="ce18">
            <text:p><text:s/>878<text:s/></text:p>
          </table:table-cell>
          <table:table-cell office:value-type="float" office:value="974" table:formula="of:=SUM([.G31:.H31])" table:style-name="ce18">
            <text:p><text:s/>974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878" table:style-name="ce18">
            <text:p><text:s/>878<text:s/></text:p>
          </table:table-cell>
          <table:table-cell office:value-type="float" office:value="0" table:formula="of:=SUM([.J31:.K3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table:number-columns-repeated="2" table:style-name="ce7"/>
          <table:table-cell office:value-type="string" table:style-name="ce2">
            <text:p>機關首長</text:p>
          </table:table-cell>
          <table:table-cell table:style-name="ce7"/>
          <table:table-cell table:style-name="ce22"/>
          <table:table-cell office:value-type="string" table:style-name="ce25">
            <text:p>中華民國112年3月2日編製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style-name="ce20">
            <text:p>主辦統計人員</text:p>
          </table:table-cell>
          <table:table-cell table:number-columns-repeated="3" table:style-name="ce3"/>
          <table:table-cell table:number-columns-repeated="3" table:style-name="ce21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8" table:style-name="ce3"/>
          <table:table-cell table:number-columns-repeated="3" table:style-name="ce21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28">
            <text:p>資料來源：由本局會計室根據教育部發布之大專校院資料、教育部統計處「高級中等學校公務與調查統計網路報送系統」及「國中、小(含補校)定期公務統計報表網路填報作業系統」、「全國幼兒園幼生管理系統」資料彙編。</text:p>
          </table:table-cell>
          <table:covered-table-cell table:number-columns-repeated="10"/>
          <table:table-cell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3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style-name="ce5">
            <text:p>註：大學院校附設專科部之學生數歸入專科學校欄內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63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2:17:21Z</meta:creation-date>
    <dc:date>2023-03-07T02:17:21Z</dc:date>
  </office:meta>
</office:document-meta>
</file>